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22.00pt" fo:font-weight="bold" fo:font-family="'Times New Roman'" style:font-family-asian="'Times New Roman'" style:font-family-complex="'Times New Roman'" fo:background-color="transparent" style:use-window-font-color="true"/>
    </style:style>
    <style:style style:name="T6" style:family="text">
      <style:text-properties fo:font-size="16.00pt" fo:font-weight="bold" fo:font-family="'Times New Roman'" style:font-family-asian="'Times New Roman'" style:font-family-complex="'Times New Roman'" fo:background-color="transparent" style:use-window-font-color="true"/>
    </style:style>
    <style:style style:name="T7" style:family="text">
      <style:text-properties fo:font-size="10.00pt" fo:font-weight="bold"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4.00pt" fo:font-weight="normal" fo:font-family="'Microsoft Sans Serif'" style:font-family-asian="'Microsoft Sans Serif'" style:font-family-complex="'Microsoft Sans Serif'"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4.00pt" fo:font-weight="bold" style:text-underline-mode="continuous" style:text-underline-type="single" style:text-underline-style="solid" style:text-underline-width="normal" fo:font-family="ScaligaramondPlain" style:font-family-asian="ScaligaramondPlain" style:font-family-complex="ScaligaramondPlain" fo:background-color="transparent" fo:color="#002156"/>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4.00pt" fo:font-weight="normal" fo:font-family="ScaligaramondPlain" style:font-family-asian="ScaligaramondPlain" style:font-family-complex="ScaligaramondPlain" fo:background-color="transparent" fo:color="#002156"/>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4.00pt" fo:font-weight="normal" fo:font-family="ScaligaramondPlain" style:font-family-asian="ScaligaramondPlain" style:font-family-complex="ScaligaramondPlain" fo:background-color="transparent" fo:color="#002156"/>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4.00pt" fo:font-weight="normal" fo:font-family="ScaligaramondPlain" style:font-family-asian="ScaligaramondPlain" style:font-family-complex="ScaligaramondPlain" fo:background-color="transparent" fo:color="#002156"/>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4.00pt" fo:font-weight="normal" fo:font-family="ScaligaramondPlain" style:font-family-asian="ScaligaramondPlain" style:font-family-complex="ScaligaramondPlain" fo:background-color="transparent" fo:color="#002156"/>
    </style:style>
    <style:style style:name="T20" style:family="text">
      <style:text-properties fo:font-size="14.00pt" fo:font-weight="bold" fo:font-family="ScaligaramondBold" style:font-family-asian="ScaligaramondBold" style:font-family-complex="ScaligaramondBold" fo:background-color="transparent" fo:color="#002156"/>
    </style:style>
    <style:style style:name="T21" style:family="text">
      <style:text-properties fo:font-size="14.00pt" fo:font-weight="normal" fo:font-family="ScaligaramondPlain" style:font-family-asian="ScaligaramondPlain" style:font-family-complex="ScaligaramondPlain" fo:background-color="transparent" fo:color="#292526"/>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4.00pt" fo:font-weight="bold" fo:font-family="ScaligaramondBold" style:font-family-asian="ScaligaramondBold" style:font-family-complex="ScaligaramondBold" fo:background-color="transparent" fo:color="#002156"/>
    </style:style>
    <style:style style:name="T24" style:family="text">
      <style:text-properties fo:font-size="14.00pt" fo:font-weight="normal" fo:font-family="ScaligaramondPlain" style:font-family-asian="ScaligaramondPlain" style:font-family-complex="ScaligaramondPlain" fo:background-color="transparent" fo:color="#292526"/>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4.00pt" fo:font-weight="bold" fo:font-family="ScaligaramondBold" style:font-family-asian="ScaligaramondBold" style:font-family-complex="ScaligaramondBold" fo:background-color="transparent" fo:color="#002156"/>
    </style:style>
    <style:style style:name="T27" style:family="text">
      <style:text-properties fo:font-size="14.00pt" fo:font-weight="normal" fo:font-family="ScaligaramondPlain" style:font-family-asian="ScaligaramondPlain" style:font-family-complex="ScaligaramondPlain" fo:background-color="transparent" fo:color="#292526"/>
    </style:style>
    <style:style style:name="T28" style:family="text">
      <style:text-properties fo:font-size="14.00pt" fo:font-weight="bold" fo:font-family="ScaligaramondBold" style:font-family-asian="ScaligaramondBold" style:font-family-complex="ScaligaramondBold" fo:background-color="transparent" fo:color="#292526"/>
    </style:style>
    <style:style style:name="T29" style:family="text">
      <style:text-properties fo:font-size="14.00pt" fo:font-weight="normal" style:text-underline-mode="continuous" style:text-underline-type="single" style:text-underline-style="solid" style:text-underline-width="normal" fo:font-family="ScaligaramondBold" style:font-family-asian="ScaligaramondBold" style:font-family-complex="ScaligaramondBold" fo:background-color="transparent" fo:color="#0000ff" text:display="none"/>
    </style:style>
    <style:style style:name="T30" style:family="text">
      <style:text-properties fo:font-size="14.00pt" fo:font-weight="normal" style:text-underline-mode="continuous" style:text-underline-type="single" style:text-underline-style="solid" style:text-underline-width="normal" fo:font-family="ScaligaramondBold" style:font-family-asian="ScaligaramondBold" style:font-family-complex="ScaligaramondBold" fo:background-color="transparent" fo:color="#0000ff"/>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4.00pt" fo:font-weight="normal" fo:font-family="ScaligaramondPlain" style:font-family-asian="ScaligaramondPlain" style:font-family-complex="ScaligaramondPlain" fo:background-color="transparent" fo:color="#292526"/>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4.00pt" fo:font-weight="bold" fo:font-family="ScaligaramondBold" style:font-family-asian="ScaligaramondBold" style:font-family-complex="ScaligaramondBold" fo:background-color="transparent" fo:color="#002156"/>
    </style:style>
    <style:style style:name="T35" style:family="text">
      <style:text-properties fo:font-size="14.00pt" fo:font-weight="normal" fo:font-family="ScaligaramondPlain" style:font-family-asian="ScaligaramondPlain" style:font-family-complex="ScaligaramondPlain" fo:background-color="transparent" fo:color="#292526"/>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4.00pt" fo:font-weight="bold" fo:font-family="ScaligaramondBold" style:font-family-asian="ScaligaramondBold" style:font-family-complex="ScaligaramondBold" fo:background-color="transparent" fo:color="#002156"/>
    </style:style>
    <style:style style:name="T38" style:family="text">
      <style:text-properties fo:font-size="14.00pt" fo:font-weight="normal" fo:font-family="ScaligaramondPlain" style:font-family-asian="ScaligaramondPlain" style:font-family-complex="ScaligaramondPlain" fo:background-color="transparent" fo:color="#93d6db"/>
    </style:style>
    <style:style style:name="T39" style:family="text">
      <style:text-properties fo:font-size="14.00pt" fo:font-weight="normal" fo:font-family="ScaligaramondPlain" style:font-family-asian="ScaligaramondPlain" style:font-family-complex="ScaligaramondPlain" fo:background-color="transparent" fo:color="#292526"/>
    </style:style>
    <style:style style:name="T40" style:family="text">
      <style:text-properties fo:font-size="14.00pt" fo:font-weight="normal" fo:font-family="ScaligaramondPlain" style:font-family-asian="ScaligaramondPlain" style:font-family-complex="ScaligaramondPlain" fo:background-color="transparent" fo:color="#93d6db"/>
    </style:style>
    <style:style style:name="T41" style:family="text">
      <style:text-properties fo:font-size="14.00pt" fo:font-weight="normal" fo:font-family="ScaligaramondPlain" style:font-family-asian="ScaligaramondPlain" style:font-family-complex="ScaligaramondPlain" fo:background-color="transparent" fo:color="#292526"/>
    </style:style>
    <style:style style:name="T42" style:family="text">
      <style:text-properties fo:font-size="14.00pt" fo:font-weight="normal" fo:font-family="ScaligaramondPlain" style:font-family-asian="ScaligaramondPlain" style:font-family-complex="ScaligaramondPlain" fo:background-color="transparent" fo:color="#93d6db"/>
    </style:style>
    <style:style style:name="T43" style:family="text">
      <style:text-properties fo:font-size="14.00pt" fo:font-weight="normal" fo:font-family="ScaligaramondPlain" style:font-family-asian="ScaligaramondPlain" style:font-family-complex="ScaligaramondPlain" fo:background-color="transparent" fo:color="#292526"/>
    </style:style>
    <style:style style:name="T44" style:family="text">
      <style:text-properties fo:font-size="14.00pt" fo:font-weight="normal" fo:font-family="ScaligaramondPlain" style:font-family-asian="ScaligaramondPlain" style:font-family-complex="ScaligaramondPlain" fo:background-color="transparent" fo:color="#93d6db"/>
    </style:style>
    <style:style style:name="T45" style:family="text">
      <style:text-properties fo:font-size="14.00pt" fo:font-weight="normal" fo:font-family="ScaligaramondPlain" style:font-family-asian="ScaligaramondPlain" style:font-family-complex="ScaligaramondPlain" fo:background-color="transparent" fo:color="#292526"/>
    </style:style>
    <style:style style:name="T46" style:family="text">
      <style:text-properties fo:font-size="14.00pt" fo:font-weight="normal" fo:font-family="ScaligaramondPlain" style:font-family-asian="ScaligaramondPlain" style:font-family-complex="ScaligaramondPlain" fo:background-color="transparent" fo:color="#93d6db"/>
    </style:style>
    <style:style style:name="T47" style:family="text">
      <style:text-properties fo:font-size="14.00pt" fo:font-weight="normal" fo:font-family="ScaligaramondPlain" style:font-family-asian="ScaligaramondPlain" style:font-family-complex="ScaligaramondPlain" fo:background-color="transparent" fo:color="#292526"/>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4.00pt" fo:font-weight="bold" fo:font-family="ScaligaramondBold" style:font-family-asian="ScaligaramondBold" style:font-family-complex="ScaligaramondBold" fo:background-color="transparent" fo:color="#002156"/>
    </style:style>
    <style:style style:name="T50" style:family="text">
      <style:text-properties fo:font-size="14.00pt" fo:font-weight="normal" fo:font-family="ScaligaramondPlain" style:font-family-asian="ScaligaramondPlain" style:font-family-complex="ScaligaramondPlain" fo:background-color="transparent" fo:color="#292526"/>
    </style:style>
    <style:style style:name="T51" style:family="text">
      <style:text-properties fo:font-size="14.00pt" fo:font-weight="bold" fo:font-family="ScaligaramondBold" style:font-family-asian="ScaligaramondBold" style:font-family-complex="ScaligaramondBold" fo:background-color="transparent" fo:color="#292526"/>
    </style:style>
    <style:style style:name="T52" style:family="text">
      <style:text-properties fo:font-size="14.00pt" fo:font-weight="normal" style:text-underline-mode="continuous" style:text-underline-type="single" style:text-underline-style="solid" style:text-underline-width="normal" fo:font-family="ScaligaramondBold" style:font-family-asian="ScaligaramondBold" style:font-family-complex="ScaligaramondBold" fo:background-color="transparent" fo:color="#0000ff" text:display="none"/>
    </style:style>
    <style:style style:name="T53" style:family="text">
      <style:text-properties fo:font-size="14.00pt" fo:font-weight="normal" style:text-underline-mode="continuous" style:text-underline-type="single" style:text-underline-style="solid" style:text-underline-width="normal" fo:font-family="ScaligaramondBold" style:font-family-asian="ScaligaramondBold" style:font-family-complex="ScaligaramondBold" fo:background-color="transparent" fo:color="#0000ff"/>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4.00pt" fo:font-weight="bold" fo:font-family="ScaligaramondBold" style:font-family-asian="ScaligaramondBold" style:font-family-complex="ScaligaramondBold" fo:background-color="transparent" fo:color="#002156"/>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4.00pt" fo:font-weight="normal" fo:font-family="ScaligaramondPlain" style:font-family-asian="ScaligaramondPlain" style:font-family-complex="ScaligaramondPlain" fo:background-color="transparent" fo:color="#292526"/>
    </style:style>
    <style:style style:name="T58" style:family="text">
      <style:text-properties fo:font-size="14.00pt" fo:font-weight="bold" fo:font-family="ScaligaramondPlain" style:font-family-asian="ScaligaramondPlain" style:font-family-complex="ScaligaramondPlain" fo:background-color="transparent" fo:color="#292526"/>
    </style:style>
    <style:style style:name="T59" style:family="text">
      <style:text-properties fo:font-size="14.00pt" fo:font-weight="normal" style:text-underline-mode="continuous" style:text-underline-type="single" style:text-underline-style="solid" style:text-underline-width="normal" fo:font-family="ScaligaramondPlain" style:font-family-asian="ScaligaramondPlain" style:font-family-complex="ScaligaramondPlain" fo:background-color="transparent" fo:color="#0000ff" text:display="none"/>
    </style:style>
    <style:style style:name="T60" style:family="text">
      <style:text-properties fo:font-size="14.00pt" fo:font-weight="normal" style:text-underline-mode="continuous" style:text-underline-type="single" style:text-underline-style="solid" style:text-underline-width="normal" fo:font-family="ScaligaramondPlain" style:font-family-asian="ScaligaramondPlain" style:font-family-complex="ScaligaramondPlain" fo:background-color="transparent" fo:color="#0000ff"/>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4.00pt" fo:font-weight="bold" style:text-underline-mode="continuous" style:text-underline-type="single" style:text-underline-style="solid" style:text-underline-width="normal" fo:font-family="ScaligaramondPlain" style:font-family-asian="ScaligaramondPlain" style:font-family-complex="ScaligaramondPlain" fo:background-color="transparent" fo:color="#002156"/>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4.00pt" fo:font-weight="bold" fo:font-family="ScaligaramondBold" style:font-family-asian="ScaligaramondBold" style:font-family-complex="ScaligaramondBold" fo:background-color="transparent" fo:color="#002156"/>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4.00pt" fo:font-weight="bold" fo:font-family="ScaligaramondBold" style:font-family-asian="ScaligaramondBold" style:font-family-complex="ScaligaramondBold" fo:background-color="transparent" fo:color="#002156"/>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4.00pt" fo:font-weight="bold" fo:font-family="ScaligaramondBold" style:font-family-asian="ScaligaramondBold" style:font-family-complex="ScaligaramondBold" fo:background-color="transparent" fo:color="#002156"/>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4.00pt" fo:font-weight="bold" fo:font-family="ScaligaramondBold" style:font-family-asian="ScaligaramondBold" style:font-family-complex="ScaligaramondBold" fo:background-color="transparent" fo:color="#002156"/>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4.00pt" fo:font-weight="bold" fo:font-family="ScaligaramondBold" style:font-family-asian="ScaligaramondBold" style:font-family-complex="ScaligaramondBold" fo:background-color="transparent" fo:color="#002156"/>
    </style:style>
    <style:style style:name="T73" style:family="text">
      <style:text-properties fo:font-size="14.00pt" fo:font-weight="bold" style:text-underline-mode="continuous" style:text-underline-type="single" style:text-underline-style="solid" style:text-underline-width="normal" fo:font-family="ScaligaramondBold" style:font-family-asian="ScaligaramondBold" style:font-family-complex="ScaligaramondBold" fo:background-color="transparent" fo:color="#0000ff" text:display="none"/>
    </style:style>
    <style:style style:name="T74" style:family="text">
      <style:text-properties fo:font-size="14.00pt" fo:font-weight="bold" style:text-underline-mode="continuous" style:text-underline-type="single" style:text-underline-style="solid" style:text-underline-width="normal" fo:font-family="ScaligaramondBold" style:font-family-asian="ScaligaramondBold" style:font-family-complex="ScaligaramondBold" fo:background-color="transparent" fo:color="#0000ff"/>
    </style:style>
    <style:style style:name="T75" style:family="text">
      <style:text-properties fo:font-size="14.00pt" fo:font-weight="bold" fo:font-family="ScaligaramondBold" style:font-family-asian="ScaligaramondBold" style:font-family-complex="ScaligaramondBold" fo:background-color="transparent" fo:color="#002156"/>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4.00pt" fo:font-weight="bold" fo:font-family="ScaligaramondBold" style:font-family-asian="ScaligaramondBold" style:font-family-complex="ScaligaramondBold" fo:background-color="transparent" fo:color="#002156"/>
    </style:style>
    <style:style style:name="T78" style:family="text">
      <style:text-properties fo:font-size="14.00pt" fo:font-weight="normal" fo:font-family="ScaligaramondPlain" style:font-family-asian="ScaligaramondPlain" style:font-family-complex="ScaligaramondPlain" fo:background-color="transparent" fo:color="#292526"/>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4.00pt" fo:font-weight="bold" fo:font-family="ScaligaramondBold" style:font-family-asian="ScaligaramondBold" style:font-family-complex="ScaligaramondBold" fo:background-color="transparent" fo:color="#002156"/>
    </style:style>
    <style:style style:name="T81" style:family="text">
      <style:text-properties fo:font-size="14.00pt" fo:font-weight="normal" fo:font-family="ScaligaramondPlain" style:font-family-asian="ScaligaramondPlain" style:font-family-complex="ScaligaramondPlain" fo:background-color="transparent" fo:color="#292526"/>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4.00pt" fo:font-weight="bold" fo:font-family="ScaligaramondBold" style:font-family-asian="ScaligaramondBold" style:font-family-complex="ScaligaramondBold" fo:background-color="transparent" fo:color="#002156"/>
    </style:style>
    <style:style style:name="T84" style:family="text">
      <style:text-properties fo:font-size="14.00pt" fo:font-weight="normal" fo:font-family="ScaligaramondPlain" style:font-family-asian="ScaligaramondPlain" style:font-family-complex="ScaligaramondPlain" fo:background-color="transparent" fo:color="#292526"/>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4.00pt" fo:font-weight="bold" fo:font-family="ScaligaramondBold" style:font-family-asian="ScaligaramondBold" style:font-family-complex="ScaligaramondBold" fo:background-color="transparent" fo:color="#002156"/>
    </style:style>
    <style:style style:name="T87" style:family="text">
      <style:text-properties fo:font-size="14.00pt" fo:font-weight="normal" fo:font-family="ScaligaramondPlain" style:font-family-asian="ScaligaramondPlain" style:font-family-complex="ScaligaramondPlain" fo:background-color="transparent" fo:color="#292526"/>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4.00pt" fo:font-weight="bold" fo:font-family="ScaligaramondBold" style:font-family-asian="ScaligaramondBold" style:font-family-complex="ScaligaramondBold" fo:background-color="transparent" fo:color="#002156"/>
    </style:style>
    <style:style style:name="T90" style:family="text">
      <style:text-properties fo:font-size="14.00pt" fo:font-weight="normal" fo:font-family="ScaligaramondPlain" style:font-family-asian="ScaligaramondPlain" style:font-family-complex="ScaligaramondPlain" fo:background-color="transparent" fo:color="#292526"/>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4.00pt" fo:font-weight="bold" fo:font-family="ScaligaramondBold" style:font-family-asian="ScaligaramondBold" style:font-family-complex="ScaligaramondBold" fo:background-color="transparent" fo:color="#002156"/>
    </style:style>
    <style:style style:name="T93" style:family="text">
      <style:text-properties fo:font-size="14.00pt" fo:font-weight="normal" fo:font-family="ScaligaramondPlain" style:font-family-asian="ScaligaramondPlain" style:font-family-complex="ScaligaramondPlain" fo:background-color="transparent" fo:color="#292526"/>
    </style:style>
    <style:style style:name="T94" style:family="text">
      <style:text-properties fo:font-size="14.00pt" fo:font-weight="bold" fo:font-family="ScaligaramondPlain" style:font-family-asian="ScaligaramondPlain" style:font-family-complex="ScaligaramondPlain" fo:background-color="transparent" fo:color="#292526"/>
    </style:style>
    <style:style style:name="T95" style:family="text">
      <style:text-properties fo:font-size="14.00pt" fo:font-weight="normal" fo:font-family="ScaligaramondPlain" style:font-family-asian="ScaligaramondPlain" style:font-family-complex="ScaligaramondPlain" fo:background-color="transparent" fo:color="#292526"/>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4.00pt" fo:font-weight="bold" fo:font-family="ScaligaramondBold" style:font-family-asian="ScaligaramondBold" style:font-family-complex="ScaligaramondBold" fo:background-color="transparent" fo:color="#002156"/>
    </style:style>
    <style:style style:name="T98" style:family="text">
      <style:text-properties fo:font-size="14.00pt" fo:font-weight="normal" fo:font-family="ScaligaramondPlain" style:font-family-asian="ScaligaramondPlain" style:font-family-complex="ScaligaramondPlain" fo:background-color="transparent" fo:color="#292526"/>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4.00pt" fo:font-weight="bold" fo:font-family="ScaligaramondBold" style:font-family-asian="ScaligaramondBold" style:font-family-complex="ScaligaramondBold" fo:background-color="transparent" fo:color="#002156"/>
    </style:style>
    <style:style style:name="T101" style:family="text">
      <style:text-properties fo:font-size="14.00pt" fo:font-weight="normal" fo:font-family="ScaligaramondPlain" style:font-family-asian="ScaligaramondPlain" style:font-family-complex="ScaligaramondPlain" fo:background-color="transparent" fo:color="#292526"/>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4.00pt" fo:font-weight="bold" fo:font-family="ScaligaramondBold" style:font-family-asian="ScaligaramondBold" style:font-family-complex="ScaligaramondBold" fo:background-color="transparent" fo:color="#002156"/>
    </style:style>
    <style:style style:name="T104" style:family="text">
      <style:text-properties fo:font-size="14.00pt" fo:font-weight="normal" fo:font-family="ScaligaramondPlain" style:font-family-asian="ScaligaramondPlain" style:font-family-complex="ScaligaramondPlain" fo:background-color="transparent" fo:color="#292526"/>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4.00pt" fo:font-weight="bold" fo:font-family="ScaligaramondBold" style:font-family-asian="ScaligaramondBold" style:font-family-complex="ScaligaramondBold" fo:background-color="transparent" fo:color="#002156"/>
    </style:style>
    <style:style style:name="T107" style:family="text">
      <style:text-properties fo:font-size="14.00pt" fo:font-weight="normal" fo:font-family="ScaligaramondPlain" style:font-family-asian="ScaligaramondPlain" style:font-family-complex="ScaligaramondPlain" fo:background-color="transparent" fo:color="#292526"/>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4.00pt" fo:font-weight="bold" fo:font-family="ScaligaramondBold" style:font-family-asian="ScaligaramondBold" style:font-family-complex="ScaligaramondBold" fo:background-color="transparent" fo:color="#002156"/>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4.00pt" fo:font-weight="normal" fo:font-family="ScaligaramondPlain" style:font-family-asian="ScaligaramondPlain" style:font-family-complex="ScaligaramondPlain" fo:background-color="transparent" fo:color="#292526"/>
    </style:style>
    <style:style style:name="T112" style:family="text">
      <style:text-properties fo:font-size="14.00pt" fo:font-weight="bold" fo:font-family="ScaligaramondBold" style:font-family-asian="ScaligaramondBold" style:font-family-complex="ScaligaramondBold" fo:background-color="transparent" fo:color="#292526"/>
    </style:style>
    <style:style style:name="T113" style:family="text">
      <style:text-properties fo:font-size="14.00pt" fo:font-weight="normal" fo:font-family="ScaligaramondPlain" style:font-family-asian="ScaligaramondPlain" style:font-family-complex="ScaligaramondPlain" fo:background-color="transparent" fo:color="#292526"/>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4.00pt" fo:font-weight="bold" fo:font-family="ScaligaramondBold" style:font-family-asian="ScaligaramondBold" style:font-family-complex="ScaligaramondBold" fo:background-color="transparent" fo:color="#002156"/>
    </style:style>
    <style:style style:name="T116" style:family="text">
      <style:text-properties fo:font-size="14.00pt" fo:font-weight="normal" fo:font-family="ScaligaramondPlain" style:font-family-asian="ScaligaramondPlain" style:font-family-complex="ScaligaramondPlain" fo:background-color="transparent" fo:color="#292526"/>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4.00pt" fo:font-weight="bold" fo:font-family="ScaligaramondBold" style:font-family-asian="ScaligaramondBold" style:font-family-complex="ScaligaramondBold" fo:background-color="transparent" fo:color="#002156"/>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4.00pt" fo:font-weight="bold" style:text-underline-mode="continuous" style:text-underline-type="single" style:text-underline-style="solid" style:text-underline-width="normal" fo:font-family="ScaligaramondPlain" style:font-family-asian="ScaligaramondPlain" style:font-family-complex="ScaligaramondPlain" fo:background-color="transparent" fo:color="#292526"/>
    </style:style>
    <style:style style:name="T121" style:family="text">
      <style:text-properties fo:font-size="14.00pt" fo:font-weight="normal" fo:font-family="ScaligaramondPlain" style:font-family-asian="ScaligaramondPlain" style:font-family-complex="ScaligaramondPlain" fo:background-color="transparent" fo:color="#292526"/>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4.00pt" fo:font-weight="bold" style:text-underline-mode="continuous" style:text-underline-type="single" style:text-underline-style="solid" style:text-underline-width="normal" fo:font-family="ScaligaramondPlain" style:font-family-asian="ScaligaramondPlain" style:font-family-complex="ScaligaramondPlain" fo:background-color="transparent" fo:color="#292526"/>
    </style:style>
    <style:style style:name="T124" style:family="text">
      <style:text-properties fo:font-size="14.00pt" fo:font-weight="normal" fo:font-family="ScaligaramondPlain" style:font-family-asian="ScaligaramondPlain" style:font-family-complex="ScaligaramondPlain" fo:background-color="transparent" fo:color="#292526"/>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4.00pt" fo:font-weight="bold" fo:font-family="ScaligaramondBold" style:font-family-asian="ScaligaramondBold" style:font-family-complex="ScaligaramondBold" fo:background-color="transparent" fo:color="#002156"/>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4.00pt" fo:font-weight="normal" fo:font-family="ScaligaramondPlain" style:font-family-asian="ScaligaramondPlain" style:font-family-complex="ScaligaramondPlain" fo:background-color="transparent" fo:color="#292526"/>
    </style:style>
    <style:style style:name="T129" style:family="text">
      <style:text-properties fo:font-size="14.00pt" fo:font-weight="normal" fo:font-family="ScaligaramondPlain" style:font-family-asian="ScaligaramondPlain" style:font-family-complex="ScaligaramondPlain" fo:background-color="transparent" fo:color="#93d6db"/>
    </style:style>
    <style:style style:name="T130" style:family="text">
      <style:text-properties fo:font-size="14.00pt" fo:font-weight="normal" fo:font-family="ScaligaramondPlain" style:font-family-asian="ScaligaramondPlain" style:font-family-complex="ScaligaramondPlain" fo:background-color="transparent" fo:color="#292526"/>
    </style:style>
    <style:style style:name="T131" style:family="text">
      <style:text-properties fo:font-size="14.00pt" fo:font-weight="normal" fo:font-family="ScaligaramondPlain" style:font-family-asian="ScaligaramondPlain" style:font-family-complex="ScaligaramondPlain" fo:background-color="transparent" fo:color="#93d6db"/>
    </style:style>
    <style:style style:name="T132" style:family="text">
      <style:text-properties fo:font-size="14.00pt" fo:font-weight="normal" fo:font-family="ScaligaramondPlain" style:font-family-asian="ScaligaramondPlain" style:font-family-complex="ScaligaramondPlain" fo:background-color="transparent" fo:color="#292526"/>
    </style:style>
    <style:style style:name="T133" style:family="text">
      <style:text-properties fo:font-size="14.00pt" fo:font-weight="normal" fo:font-family="ScaligaramondPlain" style:font-family-asian="ScaligaramondPlain" style:font-family-complex="ScaligaramondPlain" fo:background-color="transparent" fo:color="#93d6db"/>
    </style:style>
    <style:style style:name="T134" style:family="text">
      <style:text-properties fo:font-size="14.00pt" fo:font-weight="normal" fo:font-family="ScaligaramondPlain" style:font-family-asian="ScaligaramondPlain" style:font-family-complex="ScaligaramondPlain" fo:background-color="transparent" fo:color="#292526"/>
    </style:style>
    <style:style style:name="T135" style:family="text">
      <style:text-properties fo:font-size="14.00pt" fo:font-weight="normal" fo:font-family="ScaligaramondPlain" style:font-family-asian="ScaligaramondPlain" style:font-family-complex="ScaligaramondPlain" fo:background-color="transparent" fo:color="#93d6db"/>
    </style:style>
    <style:style style:name="T136" style:family="text">
      <style:text-properties fo:font-size="14.00pt" fo:font-weight="normal" fo:font-family="ScaligaramondPlain" style:font-family-asian="ScaligaramondPlain" style:font-family-complex="ScaligaramondPlain" fo:background-color="transparent" fo:color="#292526"/>
    </style:style>
    <style:style style:name="T137" style:family="text">
      <style:text-properties fo:font-size="14.00pt" fo:font-weight="normal" fo:font-family="ScaligaramondPlain" style:font-family-asian="ScaligaramondPlain" style:font-family-complex="ScaligaramondPlain" fo:background-color="transparent" fo:color="#93d6db"/>
    </style:style>
    <style:style style:name="T138" style:family="text">
      <style:text-properties fo:font-size="14.00pt" fo:font-weight="normal" fo:font-family="ScaligaramondPlain" style:font-family-asian="ScaligaramondPlain" style:font-family-complex="ScaligaramondPlain" fo:background-color="transparent" fo:color="#292526"/>
    </style:style>
    <style:style style:name="T139" style:family="text">
      <style:text-properties fo:font-size="14.00pt" fo:font-weight="normal" fo:font-family="ScaligaramondPlain" style:font-family-asian="ScaligaramondPlain" style:font-family-complex="ScaligaramondPlain" fo:background-color="transparent" fo:color="#93d6db"/>
    </style:style>
    <style:style style:name="T140" style:family="text">
      <style:text-properties fo:font-size="14.00pt" fo:font-weight="normal" fo:font-family="ScaligaramondPlain" style:font-family-asian="ScaligaramondPlain" style:font-family-complex="ScaligaramondPlain" fo:background-color="transparent" fo:color="#292526"/>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4.00pt" fo:font-weight="bold" fo:font-family="ScaligaramondBold" style:font-family-asian="ScaligaramondBold" style:font-family-complex="ScaligaramondBold" fo:background-color="transparent" fo:color="#002156"/>
    </style:style>
    <style:style style:name="T143" style:family="text">
      <style:text-properties fo:font-size="14.00pt" fo:font-weight="normal" fo:font-family="ScaligaramondPlain" style:font-family-asian="ScaligaramondPlain" style:font-family-complex="ScaligaramondPlain" fo:background-color="transparent" fo:color="#292526"/>
    </style:style>
    <style:style style:name="T144" style:family="text">
      <style:text-properties fo:font-size="14.00pt" fo:font-weight="normal" fo:font-family="ScaligaramondItalic" style:font-family-asian="ScaligaramondItalic" style:font-family-complex="ScaligaramondItalic" fo:background-color="transparent" fo:color="#292526" fo:font-style="italic"/>
    </style:style>
    <style:style style:name="T145" style:family="text">
      <style:text-properties fo:font-size="14.00pt" fo:font-weight="normal" fo:font-family="ScaligaramondPlain" style:font-family-asian="ScaligaramondPlain" style:font-family-complex="ScaligaramondPlain" fo:background-color="transparent" fo:color="#292526"/>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4.00pt" fo:font-weight="bold" fo:font-family="ScaligaramondBold" style:font-family-asian="ScaligaramondBold" style:font-family-complex="ScaligaramondBold" fo:background-color="transparent" fo:color="#002156"/>
    </style:style>
    <style:style style:name="T148" style:family="text">
      <style:text-properties fo:font-size="14.00pt" fo:font-weight="normal" fo:font-family="ScaligaramondPlain" style:font-family-asian="ScaligaramondPlain" style:font-family-complex="ScaligaramondPlain" fo:background-color="transparent" fo:color="#292526"/>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4.00pt" fo:font-weight="bold" fo:font-family="ScaligaramondBold" style:font-family-asian="ScaligaramondBold" style:font-family-complex="ScaligaramondBold" fo:background-color="transparent" fo:color="#002156"/>
    </style:style>
    <style:style style:name="T151" style:family="text">
      <style:text-properties fo:font-size="14.00pt" fo:font-weight="normal" fo:font-family="ScaligaramondPlain" style:font-family-asian="ScaligaramondPlain" style:font-family-complex="ScaligaramondPlain" fo:background-color="transparent" fo:color="#93d6db"/>
    </style:style>
    <style:style style:name="T152" style:family="text">
      <style:text-properties fo:font-size="14.00pt" fo:font-weight="normal" fo:font-family="ScaligaramondPlain" style:font-family-asian="ScaligaramondPlain" style:font-family-complex="ScaligaramondPlain" fo:background-color="transparent" fo:color="#292526"/>
    </style:style>
    <style:style style:name="T153" style:family="text">
      <style:text-properties fo:font-size="14.00pt" fo:font-weight="bold" fo:font-family="ScaligaramondBold" style:font-family-asian="ScaligaramondBold" style:font-family-complex="ScaligaramondBold" fo:background-color="transparent" fo:color="#292526"/>
    </style:style>
    <style:style style:name="T154" style:family="text">
      <style:text-properties fo:font-size="14.00pt" fo:font-weight="normal" fo:font-family="ScaligaramondPlain" style:font-family-asian="ScaligaramondPlain" style:font-family-complex="ScaligaramondPlain" fo:background-color="transparent" fo:color="#93d6db"/>
    </style:style>
    <style:style style:name="T155" style:family="text">
      <style:text-properties fo:font-size="14.00pt" fo:font-weight="normal" fo:font-family="ScaligaramondPlain" style:font-family-asian="ScaligaramondPlain" style:font-family-complex="ScaligaramondPlain" fo:background-color="transparent" fo:color="#292526"/>
    </style:style>
    <style:style style:name="T156" style:family="text">
      <style:text-properties fo:font-size="14.00pt" fo:font-weight="bold" fo:font-family="ScaligaramondBold" style:font-family-asian="ScaligaramondBold" style:font-family-complex="ScaligaramondBold" fo:background-color="transparent" fo:color="#292526"/>
    </style:style>
    <style:style style:name="T157" style:family="text">
      <style:text-properties fo:font-size="14.00pt" fo:font-weight="normal" fo:font-family="ScaligaramondPlain" style:font-family-asian="ScaligaramondPlain" style:font-family-complex="ScaligaramondPlain" fo:background-color="transparent" fo:color="#93d6db"/>
    </style:style>
    <style:style style:name="T158" style:family="text">
      <style:text-properties fo:font-size="14.00pt" fo:font-weight="normal" fo:font-family="ScaligaramondPlain" style:font-family-asian="ScaligaramondPlain" style:font-family-complex="ScaligaramondPlain" fo:background-color="transparent" fo:color="#292526"/>
    </style:style>
    <style:style style:name="T159" style:family="text">
      <style:text-properties fo:font-size="14.00pt" fo:font-weight="bold" fo:font-family="ScaligaramondBold" style:font-family-asian="ScaligaramondBold" style:font-family-complex="ScaligaramondBold" fo:background-color="transparent" fo:color="#292526"/>
    </style:style>
    <style:style style:name="T160" style:family="text">
      <style:text-properties fo:font-size="14.00pt" fo:font-weight="normal" fo:font-family="ScaligaramondPlain" style:font-family-asian="ScaligaramondPlain" style:font-family-complex="ScaligaramondPlain" fo:background-color="transparent" fo:color="#93d6db"/>
    </style:style>
    <style:style style:name="T161" style:family="text">
      <style:text-properties fo:font-size="14.00pt" fo:font-weight="normal" fo:font-family="ScaligaramondPlain" style:font-family-asian="ScaligaramondPlain" style:font-family-complex="ScaligaramondPlain" fo:background-color="transparent" fo:color="#292526"/>
    </style:style>
    <style:style style:name="T162" style:family="text">
      <style:text-properties fo:font-size="14.00pt" fo:font-weight="bold" fo:font-family="ScaligaramondBold" style:font-family-asian="ScaligaramondBold" style:font-family-complex="ScaligaramondBold" fo:background-color="transparent" fo:color="#292526"/>
    </style:style>
    <style:style style:name="T163" style:family="text">
      <style:text-properties fo:font-size="14.00pt" fo:font-weight="normal" fo:font-family="ScaligaramondPlain" style:font-family-asian="ScaligaramondPlain" style:font-family-complex="ScaligaramondPlain" fo:background-color="transparent" fo:color="#93d6db"/>
    </style:style>
    <style:style style:name="T164" style:family="text">
      <style:text-properties fo:font-size="14.00pt" fo:font-weight="normal" fo:font-family="ScaligaramondPlain" style:font-family-asian="ScaligaramondPlain" style:font-family-complex="ScaligaramondPlain" fo:background-color="transparent" fo:color="#292526"/>
    </style:style>
    <style:style style:name="T165" style:family="text">
      <style:text-properties fo:font-size="14.00pt" fo:font-weight="bold" fo:font-family="ScaligaramondBold" style:font-family-asian="ScaligaramondBold" style:font-family-complex="ScaligaramondBold" fo:background-color="transparent" fo:color="#292526"/>
    </style:style>
    <style:style style:name="T166" style:family="text">
      <style:text-properties fo:font-size="14.00pt" fo:font-weight="normal" fo:font-family="ScaligaramondPlain" style:font-family-asian="ScaligaramondPlain" style:font-family-complex="ScaligaramondPlain" fo:background-color="transparent" fo:color="#93d6db"/>
    </style:style>
    <style:style style:name="T167" style:family="text">
      <style:text-properties fo:font-size="14.00pt" fo:font-weight="normal" fo:font-family="ScaligaramondPlain" style:font-family-asian="ScaligaramondPlain" style:font-family-complex="ScaligaramondPlain" fo:background-color="transparent" fo:color="#292526"/>
    </style:style>
    <style:style style:name="T168" style:family="text">
      <style:text-properties fo:font-size="14.00pt" fo:font-weight="bold" fo:font-family="ScaligaramondBold" style:font-family-asian="ScaligaramondBold" style:font-family-complex="ScaligaramondBold" fo:background-color="transparent" fo:color="#292526"/>
    </style:style>
    <style:style style:name="T169" style:family="text">
      <style:text-properties fo:font-size="14.00pt" fo:font-weight="normal" fo:font-family="ScaligaramondPlain" style:font-family-asian="ScaligaramondPlain" style:font-family-complex="ScaligaramondPlain" fo:background-color="transparent" fo:color="#93d6db"/>
    </style:style>
    <style:style style:name="T170" style:family="text">
      <style:text-properties fo:font-size="14.00pt" fo:font-weight="normal" fo:font-family="ScaligaramondPlain" style:font-family-asian="ScaligaramondPlain" style:font-family-complex="ScaligaramondPlain" fo:background-color="transparent" fo:color="#292526"/>
    </style:style>
    <style:style style:name="T171" style:family="text">
      <style:text-properties fo:font-size="14.00pt" fo:font-weight="bold" fo:font-family="ScaligaramondBold" style:font-family-asian="ScaligaramondBold" style:font-family-complex="ScaligaramondBold" fo:background-color="transparent" fo:color="#292526"/>
    </style:style>
    <style:style style:name="T172" style:family="text">
      <style:text-properties fo:font-size="14.00pt" fo:font-weight="normal" fo:font-family="ScaligaramondPlain" style:font-family-asian="ScaligaramondPlain" style:font-family-complex="ScaligaramondPlain" fo:background-color="transparent" fo:color="#93d6db"/>
    </style:style>
    <style:style style:name="T173" style:family="text">
      <style:text-properties fo:font-size="14.00pt" fo:font-weight="normal" fo:font-family="ScaligaramondPlain" style:font-family-asian="ScaligaramondPlain" style:font-family-complex="ScaligaramondPlain" fo:background-color="transparent" fo:color="#292526"/>
    </style:style>
    <style:style style:name="T174" style:family="text">
      <style:text-properties fo:font-size="14.00pt" fo:font-weight="bold" fo:font-family="ScaligaramondBold" style:font-family-asian="ScaligaramondBold" style:font-family-complex="ScaligaramondBold" fo:background-color="transparent" fo:color="#292526"/>
    </style:style>
    <style:style style:name="T175" style:family="text">
      <style:text-properties fo:font-size="14.00pt" fo:font-weight="normal" fo:font-family="ScaligaramondPlain" style:font-family-asian="ScaligaramondPlain" style:font-family-complex="ScaligaramondPlain" fo:background-color="transparent" fo:color="#93d6db"/>
    </style:style>
    <style:style style:name="T176" style:family="text">
      <style:text-properties fo:font-size="14.00pt" fo:font-weight="normal" fo:font-family="ScaligaramondPlain" style:font-family-asian="ScaligaramondPlain" style:font-family-complex="ScaligaramondPlain" fo:background-color="transparent" fo:color="#292526"/>
    </style:style>
    <style:style style:name="T177" style:family="text">
      <style:text-properties fo:font-size="14.00pt" fo:font-weight="bold" fo:font-family="ScaligaramondBold" style:font-family-asian="ScaligaramondBold" style:font-family-complex="ScaligaramondBold" fo:background-color="transparent" fo:color="#292526"/>
    </style:style>
    <style:style style:name="T178" style:family="text">
      <style:text-properties fo:font-size="11.00pt" fo:font-weight="normal" fo:font-family="Calibri" style:font-family-asian="Calibri" style:font-family-complex="Calibri" fo:background-color="transparent" style:use-window-font-color="true"/>
    </style:style>
    <style:style style:name="T179" style:family="text">
      <style:text-properties fo:font-size="14.00pt" fo:font-weight="bold" fo:font-family="ScaligaramondBold" style:font-family-asian="ScaligaramondBold" style:font-family-complex="ScaligaramondBold" fo:background-color="transparent" fo:color="#002156"/>
    </style:style>
    <style:style style:name="T180" style:family="text">
      <style:text-properties fo:font-size="14.00pt" fo:font-weight="normal" fo:font-family="ScaligaramondPlain" style:font-family-asian="ScaligaramondPlain" style:font-family-complex="ScaligaramondPlain" fo:background-color="transparent" fo:color="#292526"/>
    </style:style>
    <style:style style:name="T181" style:family="text">
      <style:text-properties fo:font-size="14.00pt" fo:font-weight="bold" fo:font-family="ScaligaramondBold" style:font-family-asian="ScaligaramondBold" style:font-family-complex="ScaligaramondBold" fo:background-color="transparent" fo:color="#002156"/>
    </style:style>
    <style:style style:name="T182" style:family="text">
      <style:text-properties fo:font-size="14.00pt" fo:font-weight="normal" fo:font-family="ScaligaramondPlain" style:font-family-asian="ScaligaramondPlain" style:font-family-complex="ScaligaramondPlain" fo:background-color="transparent" fo:color="#292526"/>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4.00pt" fo:font-weight="normal" style:text-underline-mode="continuous" style:text-underline-type="single" style:text-underline-style="solid" style:text-underline-width="normal" fo:font-family="ScaligaramondPlain" style:font-family-asian="ScaligaramondPlain" style:font-family-complex="ScaligaramondPlain" fo:background-color="transparent" fo:color="#002156"/>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4.00pt" fo:font-weight="bold" fo:font-family="ScaligaramondBold" style:font-family-asian="ScaligaramondBold" style:font-family-complex="ScaligaramondBold" fo:background-color="transparent" fo:color="#002156"/>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4.00pt" fo:font-weight="normal" fo:font-family="ScaligaramondPlain" style:font-family-asian="ScaligaramondPlain" style:font-family-complex="ScaligaramondPlain" fo:background-color="transparent" fo:color="#292526"/>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4.00pt" fo:font-weight="normal" fo:font-family="ScaligaramondPlain" style:font-family-asian="ScaligaramondPlain" style:font-family-complex="ScaligaramondPlain" fo:background-color="transparent" fo:color="#292526"/>
    </style:style>
    <style:style style:name="T191" style:family="text">
      <style:text-properties fo:font-size="14.00pt" fo:font-weight="normal" fo:font-family="ScaligaramondPlain" style:font-family-asian="ScaligaramondPlain" style:font-family-complex="ScaligaramondPlain" fo:background-color="transparent" fo:color="#93d6db"/>
    </style:style>
    <style:style style:name="T192" style:family="text">
      <style:text-properties fo:font-size="14.00pt" fo:font-weight="normal" fo:font-family="ScaligaramondPlain" style:font-family-asian="ScaligaramondPlain" style:font-family-complex="ScaligaramondPlain" fo:background-color="transparent" fo:color="#292526"/>
    </style:style>
    <style:style style:name="T193" style:family="text">
      <style:text-properties fo:font-size="14.00pt" fo:font-weight="normal" fo:font-family="ScaligaramondPlain" style:font-family-asian="ScaligaramondPlain" style:font-family-complex="ScaligaramondPlain" fo:background-color="transparent" fo:color="#93d6db"/>
    </style:style>
    <style:style style:name="T194" style:family="text">
      <style:text-properties fo:font-size="14.00pt" fo:font-weight="normal" fo:font-family="ScaligaramondPlain" style:font-family-asian="ScaligaramondPlain" style:font-family-complex="ScaligaramondPlain" fo:background-color="transparent" fo:color="#292526"/>
    </style:style>
    <style:style style:name="T195" style:family="text">
      <style:text-properties fo:font-size="14.00pt" fo:font-weight="normal" fo:font-family="ScaligaramondPlain" style:font-family-asian="ScaligaramondPlain" style:font-family-complex="ScaligaramondPlain" fo:background-color="transparent" fo:color="#93d6db"/>
    </style:style>
    <style:style style:name="T196" style:family="text">
      <style:text-properties fo:font-size="14.00pt" fo:font-weight="normal" fo:font-family="ScaligaramondPlain" style:font-family-asian="ScaligaramondPlain" style:font-family-complex="ScaligaramondPlain" fo:background-color="transparent" fo:color="#292526"/>
    </style:style>
    <style:style style:name="T197" style:family="text">
      <style:text-properties fo:font-size="14.00pt" fo:font-weight="normal" fo:font-family="ScaligaramondPlain" style:font-family-asian="ScaligaramondPlain" style:font-family-complex="ScaligaramondPlain" fo:background-color="transparent" fo:color="#93d6db"/>
    </style:style>
    <style:style style:name="T198" style:family="text">
      <style:text-properties fo:font-size="14.00pt" fo:font-weight="normal" fo:font-family="ScaligaramondPlain" style:font-family-asian="ScaligaramondPlain" style:font-family-complex="ScaligaramondPlain" fo:background-color="transparent" fo:color="#292526"/>
    </style:style>
    <style:style style:name="T199" style:family="text">
      <style:text-properties fo:font-size="14.00pt" fo:font-weight="normal" fo:font-family="ScaligaramondPlain" style:font-family-asian="ScaligaramondPlain" style:font-family-complex="ScaligaramondPlain" fo:background-color="transparent" fo:color="#93d6db"/>
    </style:style>
    <style:style style:name="T200" style:family="text">
      <style:text-properties fo:font-size="14.00pt" fo:font-weight="normal" fo:font-family="ScaligaramondPlain" style:font-family-asian="ScaligaramondPlain" style:font-family-complex="ScaligaramondPlain" fo:background-color="transparent" fo:color="#292526"/>
    </style:style>
    <style:style style:name="T201" style:family="text">
      <style:text-properties fo:font-size="14.00pt" fo:font-weight="normal" fo:font-family="ScaligaramondPlain" style:font-family-asian="ScaligaramondPlain" style:font-family-complex="ScaligaramondPlain" fo:background-color="transparent" fo:color="#93d6db"/>
    </style:style>
    <style:style style:name="T202" style:family="text">
      <style:text-properties fo:font-size="14.00pt" fo:font-weight="normal" fo:font-family="ScaligaramondPlain" style:font-family-asian="ScaligaramondPlain" style:font-family-complex="ScaligaramondPlain" fo:background-color="transparent" fo:color="#292526"/>
    </style:style>
    <style:style style:name="T203" style:family="text">
      <style:text-properties fo:font-size="14.00pt" fo:font-weight="normal" fo:font-family="ScaligaramondPlain" style:font-family-asian="ScaligaramondPlain" style:font-family-complex="ScaligaramondPlain" fo:background-color="transparent" fo:color="#93d6db"/>
    </style:style>
    <style:style style:name="T204" style:family="text">
      <style:text-properties fo:font-size="14.00pt" fo:font-weight="normal" fo:font-family="ScaligaramondPlain" style:font-family-asian="ScaligaramondPlain" style:font-family-complex="ScaligaramondPlain" fo:background-color="transparent" fo:color="#292526"/>
    </style:style>
    <style:style style:name="T205" style:family="text">
      <style:text-properties fo:font-size="14.00pt" fo:font-weight="normal" fo:font-family="ScaligaramondPlain" style:font-family-asian="ScaligaramondPlain" style:font-family-complex="ScaligaramondPlain" fo:background-color="transparent" fo:color="#93d6db"/>
    </style:style>
    <style:style style:name="T206" style:family="text">
      <style:text-properties fo:font-size="14.00pt" fo:font-weight="normal" fo:font-family="ScaligaramondPlain" style:font-family-asian="ScaligaramondPlain" style:font-family-complex="ScaligaramondPlain" fo:background-color="transparent" fo:color="#292526"/>
    </style:style>
    <style:style style:name="T207" style:family="text">
      <style:text-properties fo:font-size="14.00pt" fo:font-weight="normal" fo:font-family="ScaligaramondPlain" style:font-family-asian="ScaligaramondPlain" style:font-family-complex="ScaligaramondPlain" fo:background-color="transparent" fo:color="#93d6db"/>
    </style:style>
    <style:style style:name="T208" style:family="text">
      <style:text-properties fo:font-size="14.00pt" fo:font-weight="normal" fo:font-family="ScaligaramondPlain" style:font-family-asian="ScaligaramondPlain" style:font-family-complex="ScaligaramondPlain" fo:background-color="transparent" fo:color="#292526"/>
    </style:style>
    <style:style style:name="T209" style:family="text">
      <style:text-properties fo:font-size="11.00pt" fo:font-weight="normal" fo:font-family="Calibri" style:font-family-asian="Calibri" style:font-family-complex="Calibri" fo:background-color="transparent" style:use-window-font-color="true"/>
    </style:style>
    <style:style style:name="T210" style:family="text">
      <style:text-properties fo:font-size="14.00pt" fo:font-weight="bold" fo:font-family="ScaligaramondBold" style:font-family-asian="ScaligaramondBold" style:font-family-complex="ScaligaramondBold" fo:background-color="transparent" fo:color="#002156"/>
    </style:style>
    <style:style style:name="T211" style:family="text">
      <style:text-properties fo:font-size="14.00pt" fo:font-weight="normal" fo:font-family="ScaligaramondPlain" style:font-family-asian="ScaligaramondPlain" style:font-family-complex="ScaligaramondPlain" fo:background-color="transparent" fo:color="#292526"/>
    </style:style>
    <style:style style:name="T212" style:family="text">
      <style:text-properties fo:font-size="11.00pt" fo:font-weight="normal" fo:font-family="Calibri" style:font-family-asian="Calibri" style:font-family-complex="Calibri" fo:background-color="transparent" style:use-window-font-color="true"/>
    </style:style>
    <style:style style:name="T213" style:family="text">
      <style:text-properties fo:font-size="14.00pt" fo:font-weight="normal" fo:font-family="ScaligaramondPlain" style:font-family-asian="ScaligaramondPlain" style:font-family-complex="ScaligaramondPlain" fo:background-color="transparent" fo:color="#93d6db"/>
    </style:style>
    <style:style style:name="T214" style:family="text">
      <style:text-properties fo:font-size="14.00pt" fo:font-weight="normal" fo:font-family="ScaligaramondPlain" style:font-family-asian="ScaligaramondPlain" style:font-family-complex="ScaligaramondPlain" fo:background-color="transparent" fo:color="#292526"/>
    </style:style>
    <style:style style:name="T215" style:family="text">
      <style:text-properties fo:font-size="14.00pt" fo:font-weight="normal" fo:font-family="ScaligaramondPlain" style:font-family-asian="ScaligaramondPlain" style:font-family-complex="ScaligaramondPlain" fo:background-color="transparent" fo:color="#93d6db"/>
    </style:style>
    <style:style style:name="T216" style:family="text">
      <style:text-properties fo:font-size="14.00pt" fo:font-weight="normal" fo:font-family="ScaligaramondPlain" style:font-family-asian="ScaligaramondPlain" style:font-family-complex="ScaligaramondPlain" fo:background-color="transparent" fo:color="#292526"/>
    </style:style>
    <style:style style:name="T217" style:family="text">
      <style:text-properties fo:font-size="14.00pt" fo:font-weight="normal" fo:font-family="ScaligaramondPlain" style:font-family-asian="ScaligaramondPlain" style:font-family-complex="ScaligaramondPlain" fo:background-color="transparent" fo:color="#93d6db"/>
    </style:style>
    <style:style style:name="T218" style:family="text">
      <style:text-properties fo:font-size="14.00pt" fo:font-weight="normal" fo:font-family="ScaligaramondPlain" style:font-family-asian="ScaligaramondPlain" style:font-family-complex="ScaligaramondPlain" fo:background-color="transparent" fo:color="#292526"/>
    </style:style>
    <style:style style:name="T219" style:family="text">
      <style:text-properties fo:font-size="14.00pt" fo:font-weight="normal" fo:font-family="ScaligaramondPlain" style:font-family-asian="ScaligaramondPlain" style:font-family-complex="ScaligaramondPlain" fo:background-color="transparent" fo:color="#93d6db"/>
    </style:style>
    <style:style style:name="T220" style:family="text">
      <style:text-properties fo:font-size="14.00pt" fo:font-weight="normal" fo:font-family="ScaligaramondPlain" style:font-family-asian="ScaligaramondPlain" style:font-family-complex="ScaligaramondPlain" fo:background-color="transparent" fo:color="#292526"/>
    </style:style>
    <style:style style:name="T221" style:family="text">
      <style:text-properties fo:font-size="14.00pt" fo:font-weight="normal" fo:font-family="ScaligaramondPlain" style:font-family-asian="ScaligaramondPlain" style:font-family-complex="ScaligaramondPlain" fo:background-color="transparent" fo:color="#93d6db"/>
    </style:style>
    <style:style style:name="T222" style:family="text">
      <style:text-properties fo:font-size="14.00pt" fo:font-weight="normal" fo:font-family="ScaligaramondPlain" style:font-family-asian="ScaligaramondPlain" style:font-family-complex="ScaligaramondPlain" fo:background-color="transparent" fo:color="#292526"/>
    </style:style>
    <style:style style:name="T223" style:family="text">
      <style:text-properties fo:font-size="14.00pt" fo:font-weight="normal" fo:font-family="ScaligaramondPlain" style:font-family-asian="ScaligaramondPlain" style:font-family-complex="ScaligaramondPlain" fo:background-color="transparent" fo:color="#93d6db"/>
    </style:style>
    <style:style style:name="T224" style:family="text">
      <style:text-properties fo:font-size="14.00pt" fo:font-weight="normal" fo:font-family="ScaligaramondPlain" style:font-family-asian="ScaligaramondPlain" style:font-family-complex="ScaligaramondPlain" fo:background-color="transparent" fo:color="#292526"/>
    </style:style>
    <style:style style:name="T225" style:family="text">
      <style:text-properties fo:font-size="14.00pt" fo:font-weight="normal" fo:font-family="ScaligaramondPlain" style:font-family-asian="ScaligaramondPlain" style:font-family-complex="ScaligaramondPlain" fo:background-color="transparent" fo:color="#93d6db"/>
    </style:style>
    <style:style style:name="T226" style:family="text">
      <style:text-properties fo:font-size="14.00pt" fo:font-weight="normal" fo:font-family="ScaligaramondPlain" style:font-family-asian="ScaligaramondPlain" style:font-family-complex="ScaligaramondPlain" fo:background-color="transparent" fo:color="#292526"/>
    </style:style>
    <style:style style:name="T227" style:family="text">
      <style:text-properties fo:font-size="14.00pt" fo:font-weight="normal" fo:font-family="ScaligaramondPlain" style:font-family-asian="ScaligaramondPlain" style:font-family-complex="ScaligaramondPlain" fo:background-color="transparent" fo:color="#93d6db"/>
    </style:style>
    <style:style style:name="T228" style:family="text">
      <style:text-properties fo:font-size="14.00pt" fo:font-weight="normal" fo:font-family="ScaligaramondPlain" style:font-family-asian="ScaligaramondPlain" style:font-family-complex="ScaligaramondPlain" fo:background-color="transparent" fo:color="#292526"/>
    </style:style>
    <style:style style:name="T229" style:family="text">
      <style:text-properties fo:font-size="14.00pt" fo:font-weight="normal" fo:font-family="ScaligaramondPlain" style:font-family-asian="ScaligaramondPlain" style:font-family-complex="ScaligaramondPlain" fo:background-color="transparent" fo:color="#93d6db"/>
    </style:style>
    <style:style style:name="T230" style:family="text">
      <style:text-properties fo:font-size="14.00pt" fo:font-weight="normal" fo:font-family="ScaligaramondPlain" style:font-family-asian="ScaligaramondPlain" style:font-family-complex="ScaligaramondPlain" fo:background-color="transparent" fo:color="#292526"/>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14.00pt" fo:font-weight="bold" fo:font-family="ScaligaramondBold" style:font-family-asian="ScaligaramondBold" style:font-family-complex="ScaligaramondBold" fo:background-color="transparent" fo:color="#002156"/>
    </style:style>
    <style:style style:name="T233" style:family="text">
      <style:text-properties fo:font-size="14.00pt" fo:font-weight="normal" fo:font-family="ScaligaramondPlain" style:font-family-asian="ScaligaramondPlain" style:font-family-complex="ScaligaramondPlain" fo:background-color="transparent" fo:color="#292526"/>
    </style:style>
    <style:style style:name="T234" style:family="text">
      <style:text-properties fo:font-size="11.00pt" fo:font-weight="normal" fo:font-family="Calibri" style:font-family-asian="Calibri" style:font-family-complex="Calibri" fo:background-color="transparent" style:use-window-font-color="true"/>
    </style:style>
    <style:style style:name="T235" style:family="text">
      <style:text-properties fo:font-size="14.00pt" fo:font-weight="bold" fo:font-family="ScaligaramondBold" style:font-family-asian="ScaligaramondBold" style:font-family-complex="ScaligaramondBold" fo:background-color="transparent" fo:color="#002156"/>
    </style:style>
    <style:style style:name="T236" style:family="text">
      <style:text-properties fo:font-size="14.00pt" fo:font-weight="normal" fo:font-family="ScaligaramondPlain" style:font-family-asian="ScaligaramondPlain" style:font-family-complex="ScaligaramondPlain" fo:background-color="transparent" fo:color="#292526"/>
    </style:style>
    <style:style style:name="T237" style:family="text">
      <style:text-properties fo:font-size="14.00pt" fo:font-weight="normal" fo:font-family="ScaligaramondPlain" style:font-family-asian="ScaligaramondPlain" style:font-family-complex="ScaligaramondPlain" fo:background-color="transparent" fo:color="#93d6db"/>
    </style:style>
    <style:style style:name="T238" style:family="text">
      <style:text-properties fo:font-size="14.00pt" fo:font-weight="normal" fo:font-family="ScaligaramondPlain" style:font-family-asian="ScaligaramondPlain" style:font-family-complex="ScaligaramondPlain" fo:background-color="transparent" fo:color="#292526"/>
    </style:style>
    <style:style style:name="T239" style:family="text">
      <style:text-properties fo:font-size="14.00pt" fo:font-weight="normal" fo:font-family="ScaligaramondPlain" style:font-family-asian="ScaligaramondPlain" style:font-family-complex="ScaligaramondPlain" fo:background-color="transparent" fo:color="#93d6db"/>
    </style:style>
    <style:style style:name="T240" style:family="text">
      <style:text-properties fo:font-size="14.00pt" fo:font-weight="normal" fo:font-family="ScaligaramondPlain" style:font-family-asian="ScaligaramondPlain" style:font-family-complex="ScaligaramondPlain" fo:background-color="transparent" fo:color="#292526"/>
    </style:style>
    <style:style style:name="T241" style:family="text">
      <style:text-properties fo:font-size="14.00pt" fo:font-weight="normal" fo:font-family="ScaligaramondPlain" style:font-family-asian="ScaligaramondPlain" style:font-family-complex="ScaligaramondPlain" fo:background-color="transparent" fo:color="#93d6db"/>
    </style:style>
    <style:style style:name="T242" style:family="text">
      <style:text-properties fo:font-size="14.00pt" fo:font-weight="normal" fo:font-family="ScaligaramondPlain" style:font-family-asian="ScaligaramondPlain" style:font-family-complex="ScaligaramondPlain" fo:background-color="transparent" fo:color="#292526"/>
    </style:style>
    <style:style style:name="T243" style:family="text">
      <style:text-properties fo:font-size="14.00pt" fo:font-weight="normal" fo:font-family="ScaligaramondPlain" style:font-family-asian="ScaligaramondPlain" style:font-family-complex="ScaligaramondPlain" fo:background-color="transparent" fo:color="#93d6db"/>
    </style:style>
    <style:style style:name="T244" style:family="text">
      <style:text-properties fo:font-size="14.00pt" fo:font-weight="normal" fo:font-family="ScaligaramondPlain" style:font-family-asian="ScaligaramondPlain" style:font-family-complex="ScaligaramondPlain" fo:background-color="transparent" fo:color="#292526"/>
    </style:style>
    <style:style style:name="T245" style:family="text">
      <style:text-properties fo:font-size="14.00pt" fo:font-weight="normal" fo:font-family="ScaligaramondPlain" style:font-family-asian="ScaligaramondPlain" style:font-family-complex="ScaligaramondPlain" fo:background-color="transparent" fo:color="#93d6db"/>
    </style:style>
    <style:style style:name="T246" style:family="text">
      <style:text-properties fo:font-size="14.00pt" fo:font-weight="normal" fo:font-family="ScaligaramondPlain" style:font-family-asian="ScaligaramondPlain" style:font-family-complex="ScaligaramondPlain" fo:background-color="transparent" fo:color="#292526"/>
    </style:style>
    <style:style style:name="T247" style:family="text">
      <style:text-properties fo:font-size="14.00pt" fo:font-weight="normal" fo:font-family="ScaligaramondPlain" style:font-family-asian="ScaligaramondPlain" style:font-family-complex="ScaligaramondPlain" fo:background-color="transparent" fo:color="#93d6db"/>
    </style:style>
    <style:style style:name="T248" style:family="text">
      <style:text-properties fo:font-size="14.00pt" fo:font-weight="normal" fo:font-family="ScaligaramondPlain" style:font-family-asian="ScaligaramondPlain" style:font-family-complex="ScaligaramondPlain" fo:background-color="transparent" fo:color="#292526"/>
    </style:style>
    <style:style style:name="T249" style:family="text">
      <style:text-properties fo:font-size="14.00pt" fo:font-weight="normal" fo:font-family="ScaligaramondItalic" style:font-family-asian="ScaligaramondItalic" style:font-family-complex="ScaligaramondItalic" fo:background-color="transparent" fo:color="#292526" fo:font-style="italic"/>
    </style:style>
    <style:style style:name="T250" style:family="text">
      <style:text-properties fo:font-size="11.00pt" fo:font-weight="normal" fo:font-family="Calibri" style:font-family-asian="Calibri" style:font-family-complex="Calibri" fo:background-color="transparent" style:use-window-font-color="true"/>
    </style:style>
    <style:style style:name="T251" style:family="text">
      <style:text-properties fo:font-size="14.00pt" fo:font-weight="bold" fo:font-family="ScaligaramondBold" style:font-family-asian="ScaligaramondBold" style:font-family-complex="ScaligaramondBold" fo:background-color="transparent" fo:color="#002156"/>
    </style:style>
    <style:style style:name="T252" style:family="text">
      <style:text-properties fo:font-size="14.00pt" fo:font-weight="normal" fo:font-family="ScaligaramondPlain" style:font-family-asian="ScaligaramondPlain" style:font-family-complex="ScaligaramondPlain" fo:background-color="transparent" fo:color="#292526"/>
    </style:style>
    <style:style style:name="T253" style:family="text">
      <style:text-properties fo:font-size="11.00pt" fo:font-weight="normal" fo:font-family="Calibri" style:font-family-asian="Calibri" style:font-family-complex="Calibri" fo:background-color="transparent" style:use-window-font-color="true"/>
    </style:style>
    <style:style style:name="T254" style:family="text">
      <style:text-properties fo:font-size="14.00pt" fo:font-weight="bold" fo:font-family="ScaligaramondBold" style:font-family-asian="ScaligaramondBold" style:font-family-complex="ScaligaramondBold" fo:background-color="transparent" fo:color="#002156"/>
    </style:style>
    <style:style style:name="T255" style:family="text">
      <style:text-properties fo:font-size="14.00pt" fo:font-weight="normal" fo:font-family="ScaligaramondPlain" style:font-family-asian="ScaligaramondPlain" style:font-family-complex="ScaligaramondPlain" fo:background-color="transparent" fo:color="#292526"/>
    </style:style>
    <style:style style:name="T256" style:family="text">
      <style:text-properties fo:font-size="14.00pt" fo:font-weight="normal" fo:font-family="ScaligaramondItalic" style:font-family-asian="ScaligaramondItalic" style:font-family-complex="ScaligaramondItalic" fo:background-color="transparent" fo:color="#292526" fo:font-style="italic"/>
    </style:style>
    <style:style style:name="T257" style:family="text">
      <style:text-properties fo:font-size="14.00pt" fo:font-weight="normal" fo:font-family="ScaligaramondPlain" style:font-family-asian="ScaligaramondPlain" style:font-family-complex="ScaligaramondPlain" fo:background-color="transparent" fo:color="#292526"/>
    </style:style>
    <style:style style:name="T258" style:family="text">
      <style:text-properties fo:font-size="11.00pt" fo:font-weight="normal" fo:font-family="Calibri" style:font-family-asian="Calibri" style:font-family-complex="Calibri" fo:background-color="transparent" style:use-window-font-color="true"/>
    </style:style>
    <style:style style:name="T259" style:family="text">
      <style:text-properties fo:font-size="14.00pt" fo:font-weight="bold" fo:font-family="ScaligaramondBold" style:font-family-asian="ScaligaramondBold" style:font-family-complex="ScaligaramondBold" fo:background-color="transparent" fo:color="#002156"/>
    </style:style>
    <style:style style:name="T260" style:family="text">
      <style:text-properties fo:font-size="14.00pt" fo:font-weight="normal" fo:font-family="ScaligaramondPlain" style:font-family-asian="ScaligaramondPlain" style:font-family-complex="ScaligaramondPlain" fo:background-color="transparent" fo:color="#292526"/>
    </style:style>
    <style:style style:name="T261" style:family="text">
      <style:text-properties fo:font-size="14.00pt" fo:font-weight="normal" fo:font-family="ScaligaramondPlain" style:font-family-asian="ScaligaramondPlain" style:font-family-complex="ScaligaramondPlain" fo:background-color="transparent" fo:color="#93d6db"/>
    </style:style>
    <style:style style:name="T262" style:family="text">
      <style:text-properties fo:font-size="14.00pt" fo:font-weight="normal" fo:font-family="ScaligaramondPlain" style:font-family-asian="ScaligaramondPlain" style:font-family-complex="ScaligaramondPlain" fo:background-color="transparent" fo:color="#292526"/>
    </style:style>
    <style:style style:name="T263" style:family="text">
      <style:text-properties fo:font-size="14.00pt" fo:font-weight="normal" fo:font-family="ScaligaramondPlain" style:font-family-asian="ScaligaramondPlain" style:font-family-complex="ScaligaramondPlain" fo:background-color="transparent" fo:color="#93d6db"/>
    </style:style>
    <style:style style:name="T264" style:family="text">
      <style:text-properties fo:font-size="14.00pt" fo:font-weight="normal" fo:font-family="ScaligaramondPlain" style:font-family-asian="ScaligaramondPlain" style:font-family-complex="ScaligaramondPlain" fo:background-color="transparent" fo:color="#292526"/>
    </style:style>
    <style:style style:name="T265" style:family="text">
      <style:text-properties fo:font-size="14.00pt" fo:font-weight="normal" fo:font-family="ScaligaramondPlain" style:font-family-asian="ScaligaramondPlain" style:font-family-complex="ScaligaramondPlain" fo:background-color="transparent" fo:color="#93d6db"/>
    </style:style>
    <style:style style:name="T266" style:family="text">
      <style:text-properties fo:font-size="14.00pt" fo:font-weight="normal" fo:font-family="ScaligaramondPlain" style:font-family-asian="ScaligaramondPlain" style:font-family-complex="ScaligaramondPlain" fo:background-color="transparent" fo:color="#292526"/>
    </style:style>
    <style:style style:name="T267" style:family="text">
      <style:text-properties fo:font-size="14.00pt" fo:font-weight="normal" fo:font-family="ScaligaramondPlain" style:font-family-asian="ScaligaramondPlain" style:font-family-complex="ScaligaramondPlain" fo:background-color="transparent" fo:color="#93d6db"/>
    </style:style>
    <style:style style:name="T268" style:family="text">
      <style:text-properties fo:font-size="14.00pt" fo:font-weight="normal" fo:font-family="ScaligaramondPlain" style:font-family-asian="ScaligaramondPlain" style:font-family-complex="ScaligaramondPlain" fo:background-color="transparent" fo:color="#292526"/>
    </style:style>
    <style:style style:name="T269" style:family="text">
      <style:text-properties fo:font-size="14.00pt" fo:font-weight="normal" fo:font-family="ScaligaramondPlain" style:font-family-asian="ScaligaramondPlain" style:font-family-complex="ScaligaramondPlain" fo:background-color="transparent" fo:color="#93d6db"/>
    </style:style>
    <style:style style:name="T270" style:family="text">
      <style:text-properties fo:font-size="14.00pt" fo:font-weight="normal" fo:font-family="ScaligaramondPlain" style:font-family-asian="ScaligaramondPlain" style:font-family-complex="ScaligaramondPlain" fo:background-color="transparent" fo:color="#292526"/>
    </style:style>
    <style:style style:name="T271" style:family="text">
      <style:text-properties fo:font-size="14.00pt" fo:font-weight="normal" fo:font-family="ScaligaramondPlain" style:font-family-asian="ScaligaramondPlain" style:font-family-complex="ScaligaramondPlain" fo:background-color="transparent" fo:color="#93d6db"/>
    </style:style>
    <style:style style:name="T272" style:family="text">
      <style:text-properties fo:font-size="14.00pt" fo:font-weight="normal" fo:font-family="ScaligaramondPlain" style:font-family-asian="ScaligaramondPlain" style:font-family-complex="ScaligaramondPlain" fo:background-color="transparent" fo:color="#292526"/>
    </style:style>
    <style:style style:name="T273" style:family="text">
      <style:text-properties fo:font-size="14.00pt" fo:font-weight="normal" fo:font-family="ScaligaramondPlain" style:font-family-asian="ScaligaramondPlain" style:font-family-complex="ScaligaramondPlain" fo:background-color="transparent" fo:color="#93d6db"/>
    </style:style>
    <style:style style:name="T274" style:family="text">
      <style:text-properties fo:font-size="14.00pt" fo:font-weight="normal" fo:font-family="ScaligaramondPlain" style:font-family-asian="ScaligaramondPlain" style:font-family-complex="ScaligaramondPlain" fo:background-color="transparent" fo:color="#292526"/>
    </style:style>
    <style:style style:name="T275" style:family="text">
      <style:text-properties fo:font-size="14.00pt" fo:font-weight="normal" fo:font-family="ScaligaramondPlain" style:font-family-asian="ScaligaramondPlain" style:font-family-complex="ScaligaramondPlain" fo:background-color="transparent" fo:color="#93d6db"/>
    </style:style>
    <style:style style:name="T276" style:family="text">
      <style:text-properties fo:font-size="14.00pt" fo:font-weight="normal" fo:font-family="ScaligaramondPlain" style:font-family-asian="ScaligaramondPlain" style:font-family-complex="ScaligaramondPlain" fo:background-color="transparent" fo:color="#292526"/>
    </style:style>
    <style:style style:name="T277" style:family="text">
      <style:text-properties fo:font-size="11.00pt" fo:font-weight="normal" fo:font-family="Calibri" style:font-family-asian="Calibri" style:font-family-complex="Calibri" fo:background-color="transparent" style:use-window-font-color="true"/>
    </style:style>
    <style:style style:name="T278" style:family="text">
      <style:text-properties fo:font-size="14.00pt" fo:font-weight="normal" fo:font-family="ScaligaramondItalic" style:font-family-asian="ScaligaramondItalic" style:font-family-complex="ScaligaramondItalic" fo:background-color="transparent" fo:color="#292526" fo:font-style="italic"/>
    </style:style>
    <style:style style:name="T279" style:family="text">
      <style:text-properties fo:font-size="11.00pt" fo:font-weight="normal" fo:font-family="Calibri" style:font-family-asian="Calibri" style:font-family-complex="Calibri" fo:background-color="transparent" style:use-window-font-color="true"/>
    </style:style>
    <style:style style:name="T280" style:family="text">
      <style:text-properties fo:font-size="14.00pt" fo:font-weight="bold" fo:font-family="ScaligaramondBold" style:font-family-asian="ScaligaramondBold" style:font-family-complex="ScaligaramondBold" fo:background-color="transparent" fo:color="#002156"/>
    </style:style>
    <style:style style:name="T281" style:family="text">
      <style:text-properties fo:font-size="14.00pt" fo:font-weight="normal" fo:font-family="ScaligaramondPlain" style:font-family-asian="ScaligaramondPlain" style:font-family-complex="ScaligaramondPlain" fo:background-color="transparent" fo:color="#292526"/>
    </style:style>
    <style:style style:name="T282" style:family="text">
      <style:text-properties fo:font-size="14.00pt" fo:font-weight="bold" fo:font-family="ScaligaramondBold" style:font-family-asian="ScaligaramondBold" style:font-family-complex="ScaligaramondBold" fo:background-color="transparent" fo:color="#002156"/>
    </style:style>
    <style:style style:name="T283" style:family="text">
      <style:text-properties fo:font-size="14.00pt" fo:font-weight="normal" fo:font-family="ScaligaramondPlain" style:font-family-asian="ScaligaramondPlain" style:font-family-complex="ScaligaramondPlain" fo:background-color="transparent" fo:color="#292526"/>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14.00pt" fo:font-weight="normal" style:text-underline-mode="continuous" style:text-underline-type="single" style:text-underline-style="solid" style:text-underline-width="normal" fo:font-family="ScaligaramondPlain" style:font-family-asian="ScaligaramondPlain" style:font-family-complex="ScaligaramondPlain" fo:background-color="transparent" fo:color="#002156"/>
    </style:style>
    <style:style style:name="T286" style:family="text">
      <style:text-properties fo:font-size="14.00pt" fo:font-weight="normal" style:text-underline-mode="continuous" style:text-underline-type="single" style:text-underline-style="solid" style:text-underline-width="normal" fo:font-family="DidotLH-Roman" style:font-family-asian="DidotLH-Roman" style:font-family-complex="DidotLH-Roman" fo:background-color="transparent" fo:color="#292526"/>
    </style:style>
    <style:style style:name="T287" style:family="text">
      <style:text-properties fo:font-size="14.00pt" fo:font-weight="normal" style:text-underline-mode="continuous" style:text-underline-type="single" style:text-underline-style="solid" style:text-underline-width="normal" fo:font-family="ScaligaramondPlain" style:font-family-asian="ScaligaramondPlain" style:font-family-complex="ScaligaramondPlain" fo:background-color="transparent" fo:color="#002156"/>
    </style:style>
    <style:style style:name="T288" style:family="text">
      <style:text-properties fo:font-size="11.00pt" fo:font-weight="normal" fo:font-family="Calibri" style:font-family-asian="Calibri" style:font-family-complex="Calibri" fo:background-color="transparent" style:use-window-font-color="true"/>
    </style:style>
    <style:style style:name="T289" style:family="text">
      <style:text-properties fo:font-size="14.00pt" fo:font-weight="bold" fo:font-family="ScaligaramondBold" style:font-family-asian="ScaligaramondBold" style:font-family-complex="ScaligaramondBold" fo:background-color="transparent" fo:color="#002156"/>
    </style:style>
    <style:style style:name="T290" style:family="text">
      <style:text-properties fo:font-size="14.00pt" fo:font-weight="normal" fo:font-family="ScaligaramondPlain" style:font-family-asian="ScaligaramondPlain" style:font-family-complex="ScaligaramondPlain" fo:background-color="transparent" fo:color="#292526"/>
    </style:style>
    <style:style style:name="T291" style:family="text">
      <style:text-properties fo:font-size="14.00pt" fo:font-weight="normal" fo:font-family="ScaligaramondPlain" style:font-family-asian="ScaligaramondPlain" style:font-family-complex="ScaligaramondPlain" fo:background-color="transparent" fo:color="#93d6db"/>
    </style:style>
    <style:style style:name="T292" style:family="text">
      <style:text-properties fo:font-size="14.00pt" fo:font-weight="normal" fo:font-family="ScaligaramondPlain" style:font-family-asian="ScaligaramondPlain" style:font-family-complex="ScaligaramondPlain" fo:background-color="transparent" fo:color="#292526"/>
    </style:style>
    <style:style style:name="T293" style:family="text">
      <style:text-properties fo:font-size="14.00pt" fo:font-weight="normal" fo:font-family="ScaligaramondPlain" style:font-family-asian="ScaligaramondPlain" style:font-family-complex="ScaligaramondPlain" fo:background-color="transparent" fo:color="#93d6db"/>
    </style:style>
    <style:style style:name="T294" style:family="text">
      <style:text-properties fo:font-size="14.00pt" fo:font-weight="normal" fo:font-family="ScaligaramondPlain" style:font-family-asian="ScaligaramondPlain" style:font-family-complex="ScaligaramondPlain" fo:background-color="transparent" fo:color="#292526"/>
    </style:style>
    <style:style style:name="T295" style:family="text">
      <style:text-properties fo:font-size="14.00pt" fo:font-weight="normal" fo:font-family="ScaligaramondPlain" style:font-family-asian="ScaligaramondPlain" style:font-family-complex="ScaligaramondPlain" fo:background-color="transparent" fo:color="#93d6db"/>
    </style:style>
    <style:style style:name="T296" style:family="text">
      <style:text-properties fo:font-size="14.00pt" fo:font-weight="normal" fo:font-family="ScaligaramondPlain" style:font-family-asian="ScaligaramondPlain" style:font-family-complex="ScaligaramondPlain" fo:background-color="transparent" fo:color="#292526"/>
    </style:style>
    <style:style style:name="T297" style:family="text">
      <style:text-properties fo:font-size="14.00pt" fo:font-weight="normal" fo:font-family="ScaligaramondPlain" style:font-family-asian="ScaligaramondPlain" style:font-family-complex="ScaligaramondPlain" fo:background-color="transparent" fo:color="#93d6db"/>
    </style:style>
    <style:style style:name="T298" style:family="text">
      <style:text-properties fo:font-size="14.00pt" fo:font-weight="normal" fo:font-family="ScaligaramondPlain" style:font-family-asian="ScaligaramondPlain" style:font-family-complex="ScaligaramondPlain" fo:background-color="transparent" fo:color="#292526"/>
    </style:style>
    <style:style style:name="T299" style:family="text">
      <style:text-properties fo:font-size="14.00pt" fo:font-weight="normal" fo:font-family="ScaligaramondPlain" style:font-family-asian="ScaligaramondPlain" style:font-family-complex="ScaligaramondPlain" fo:background-color="transparent" fo:color="#93d6db"/>
    </style:style>
    <style:style style:name="T300" style:family="text">
      <style:text-properties fo:font-size="14.00pt" fo:font-weight="normal" fo:font-family="ScaligaramondPlain" style:font-family-asian="ScaligaramondPlain" style:font-family-complex="ScaligaramondPlain" fo:background-color="transparent" fo:color="#292526"/>
    </style:style>
    <style:style style:name="T301" style:family="text">
      <style:text-properties fo:font-size="14.00pt" fo:font-weight="normal" fo:font-family="ScaligaramondPlain" style:font-family-asian="ScaligaramondPlain" style:font-family-complex="ScaligaramondPlain" fo:background-color="transparent" fo:color="#93d6db"/>
    </style:style>
    <style:style style:name="T302" style:family="text">
      <style:text-properties fo:font-size="14.00pt" fo:font-weight="normal" fo:font-family="ScaligaramondPlain" style:font-family-asian="ScaligaramondPlain" style:font-family-complex="ScaligaramondPlain" fo:background-color="transparent" fo:color="#292526"/>
    </style:style>
    <style:style style:name="T303" style:family="text">
      <style:text-properties fo:font-size="14.00pt" fo:font-weight="normal" fo:font-family="ScaligaramondPlain" style:font-family-asian="ScaligaramondPlain" style:font-family-complex="ScaligaramondPlain" fo:background-color="transparent" fo:color="#93d6db"/>
    </style:style>
    <style:style style:name="T304" style:family="text">
      <style:text-properties fo:font-size="14.00pt" fo:font-weight="normal" fo:font-family="ScaligaramondPlain" style:font-family-asian="ScaligaramondPlain" style:font-family-complex="ScaligaramondPlain" fo:background-color="transparent" fo:color="#292526"/>
    </style:style>
    <style:style style:name="T305" style:family="text">
      <style:text-properties fo:font-size="14.00pt" fo:font-weight="normal" fo:font-family="ScaligaramondPlain" style:font-family-asian="ScaligaramondPlain" style:font-family-complex="ScaligaramondPlain" fo:background-color="transparent" fo:color="#93d6db"/>
    </style:style>
    <style:style style:name="T306" style:family="text">
      <style:text-properties fo:font-size="14.00pt" fo:font-weight="normal" fo:font-family="ScaligaramondPlain" style:font-family-asian="ScaligaramondPlain" style:font-family-complex="ScaligaramondPlain" fo:background-color="transparent" fo:color="#292526"/>
    </style:style>
    <style:style style:name="T307" style:family="text">
      <style:text-properties fo:font-size="14.00pt" fo:font-weight="normal" fo:font-family="ScaligaramondPlain" style:font-family-asian="ScaligaramondPlain" style:font-family-complex="ScaligaramondPlain" fo:background-color="transparent" fo:color="#93d6db"/>
    </style:style>
    <style:style style:name="T308" style:family="text">
      <style:text-properties fo:font-size="14.00pt" fo:font-weight="normal" fo:font-family="ScaligaramondPlain" style:font-family-asian="ScaligaramondPlain" style:font-family-complex="ScaligaramondPlain" fo:background-color="transparent" fo:color="#292526"/>
    </style:style>
    <style:style style:name="T309" style:family="text">
      <style:text-properties fo:font-size="11.00pt" fo:font-weight="normal" fo:font-family="Calibri" style:font-family-asian="Calibri" style:font-family-complex="Calibri" fo:background-color="transparent" style:use-window-font-color="true"/>
    </style:style>
    <style:style style:name="T310" style:family="text">
      <style:text-properties fo:font-size="14.00pt" fo:font-weight="bold" fo:font-family="ScaligaramondBold" style:font-family-asian="ScaligaramondBold" style:font-family-complex="ScaligaramondBold" fo:background-color="transparent" fo:color="#002156"/>
    </style:style>
    <style:style style:name="T311" style:family="text">
      <style:text-properties fo:font-size="14.00pt" fo:font-weight="normal" fo:font-family="ScaligaramondPlain" style:font-family-asian="ScaligaramondPlain" style:font-family-complex="ScaligaramondPlain" fo:background-color="transparent" fo:color="#292526"/>
    </style:style>
    <style:style style:name="T312" style:family="text">
      <style:text-properties fo:font-size="14.00pt" fo:font-weight="normal" fo:font-family="ScaligaramondPlain" style:font-family-asian="ScaligaramondPlain" style:font-family-complex="ScaligaramondPlain" fo:background-color="transparent" fo:color="#93d6db"/>
    </style:style>
    <style:style style:name="T313" style:family="text">
      <style:text-properties fo:font-size="14.00pt" fo:font-weight="normal" fo:font-family="ScaligaramondPlain" style:font-family-asian="ScaligaramondPlain" style:font-family-complex="ScaligaramondPlain" fo:background-color="transparent" fo:color="#292526"/>
    </style:style>
    <style:style style:name="T314" style:family="text">
      <style:text-properties fo:font-size="14.00pt" fo:font-weight="normal" fo:font-family="ScaligaramondPlain" style:font-family-asian="ScaligaramondPlain" style:font-family-complex="ScaligaramondPlain" fo:background-color="transparent" fo:color="#93d6db"/>
    </style:style>
    <style:style style:name="T315" style:family="text">
      <style:text-properties fo:font-size="14.00pt" fo:font-weight="normal" fo:font-family="ScaligaramondPlain" style:font-family-asian="ScaligaramondPlain" style:font-family-complex="ScaligaramondPlain" fo:background-color="transparent" fo:color="#292526"/>
    </style:style>
    <style:style style:name="T316" style:family="text">
      <style:text-properties fo:font-size="14.00pt" fo:font-weight="normal" fo:font-family="ScaligaramondPlain" style:font-family-asian="ScaligaramondPlain" style:font-family-complex="ScaligaramondPlain" fo:background-color="transparent" fo:color="#93d6db"/>
    </style:style>
    <style:style style:name="T317" style:family="text">
      <style:text-properties fo:font-size="14.00pt" fo:font-weight="normal" fo:font-family="ScaligaramondPlain" style:font-family-asian="ScaligaramondPlain" style:font-family-complex="ScaligaramondPlain" fo:background-color="transparent" fo:color="#292526"/>
    </style:style>
    <style:style style:name="T318" style:family="text">
      <style:text-properties fo:font-size="14.00pt" fo:font-weight="normal" fo:font-family="ScaligaramondPlain" style:font-family-asian="ScaligaramondPlain" style:font-family-complex="ScaligaramondPlain" fo:background-color="transparent" fo:color="#93d6db"/>
    </style:style>
    <style:style style:name="T319" style:family="text">
      <style:text-properties fo:font-size="14.00pt" fo:font-weight="normal" fo:font-family="ScaligaramondPlain" style:font-family-asian="ScaligaramondPlain" style:font-family-complex="ScaligaramondPlain" fo:background-color="transparent" fo:color="#292526"/>
    </style:style>
    <style:style style:name="T320" style:family="text">
      <style:text-properties fo:font-size="14.00pt" fo:font-weight="normal" fo:font-family="ScaligaramondPlain" style:font-family-asian="ScaligaramondPlain" style:font-family-complex="ScaligaramondPlain" fo:background-color="transparent" fo:color="#93d6db"/>
    </style:style>
    <style:style style:name="T321" style:family="text">
      <style:text-properties fo:font-size="14.00pt" fo:font-weight="normal" fo:font-family="ScaligaramondPlain" style:font-family-asian="ScaligaramondPlain" style:font-family-complex="ScaligaramondPlain" fo:background-color="transparent" fo:color="#292526"/>
    </style:style>
    <style:style style:name="T322" style:family="text">
      <style:text-properties fo:font-size="14.00pt" fo:font-weight="normal" fo:font-family="ScaligaramondPlain" style:font-family-asian="ScaligaramondPlain" style:font-family-complex="ScaligaramondPlain" fo:background-color="transparent" fo:color="#93d6db"/>
    </style:style>
    <style:style style:name="T323" style:family="text">
      <style:text-properties fo:font-size="14.00pt" fo:font-weight="normal" fo:font-family="ScaligaramondPlain" style:font-family-asian="ScaligaramondPlain" style:font-family-complex="ScaligaramondPlain" fo:background-color="transparent" fo:color="#292526"/>
    </style:style>
    <style:style style:name="T324" style:family="text">
      <style:text-properties fo:font-size="14.00pt" fo:font-weight="normal" fo:font-family="ScaligaramondPlain" style:font-family-asian="ScaligaramondPlain" style:font-family-complex="ScaligaramondPlain" fo:background-color="transparent" fo:color="#93d6db"/>
    </style:style>
    <style:style style:name="T325" style:family="text">
      <style:text-properties fo:font-size="14.00pt" fo:font-weight="normal" fo:font-family="ScaligaramondPlain" style:font-family-asian="ScaligaramondPlain" style:font-family-complex="ScaligaramondPlain" fo:background-color="transparent" fo:color="#292526"/>
    </style:style>
    <style:style style:name="T326" style:family="text">
      <style:text-properties fo:font-size="14.00pt" fo:font-weight="normal" fo:font-family="ScaligaramondPlain" style:font-family-asian="ScaligaramondPlain" style:font-family-complex="ScaligaramondPlain" fo:background-color="transparent" fo:color="#93d6db"/>
    </style:style>
    <style:style style:name="T327" style:family="text">
      <style:text-properties fo:font-size="14.00pt" fo:font-weight="normal" fo:font-family="ScaligaramondPlain" style:font-family-asian="ScaligaramondPlain" style:font-family-complex="ScaligaramondPlain" fo:background-color="transparent" fo:color="#292526"/>
    </style:style>
    <style:style style:name="T328" style:family="text">
      <style:text-properties fo:font-size="14.00pt" fo:font-weight="normal" fo:font-family="ScaligaramondPlain" style:font-family-asian="ScaligaramondPlain" style:font-family-complex="ScaligaramondPlain" fo:background-color="transparent" fo:color="#93d6db"/>
    </style:style>
    <style:style style:name="T329" style:family="text">
      <style:text-properties fo:font-size="14.00pt" fo:font-weight="normal" fo:font-family="ScaligaramondPlain" style:font-family-asian="ScaligaramondPlain" style:font-family-complex="ScaligaramondPlain" fo:background-color="transparent" fo:color="#292526"/>
    </style:style>
    <style:style style:name="T330" style:family="text">
      <style:text-properties fo:font-size="14.00pt" fo:font-weight="normal" fo:font-family="ScaligaramondPlain" style:font-family-asian="ScaligaramondPlain" style:font-family-complex="ScaligaramondPlain" fo:background-color="transparent" fo:color="#93d6db"/>
    </style:style>
    <style:style style:name="T331" style:family="text">
      <style:text-properties fo:font-size="14.00pt" fo:font-weight="normal" fo:font-family="ScaligaramondPlain" style:font-family-asian="ScaligaramondPlain" style:font-family-complex="ScaligaramondPlain" fo:background-color="transparent" fo:color="#292526"/>
    </style:style>
    <style:style style:name="T332" style:family="text">
      <style:text-properties fo:font-size="14.00pt" fo:font-weight="normal" fo:font-family="ScaligaramondPlain" style:font-family-asian="ScaligaramondPlain" style:font-family-complex="ScaligaramondPlain" fo:background-color="transparent" fo:color="#93d6db"/>
    </style:style>
    <style:style style:name="T333" style:family="text">
      <style:text-properties fo:font-size="14.00pt" fo:font-weight="normal" fo:font-family="ScaligaramondPlain" style:font-family-asian="ScaligaramondPlain" style:font-family-complex="ScaligaramondPlain" fo:background-color="transparent" fo:color="#292526"/>
    </style:style>
    <style:style style:name="T334" style:family="text">
      <style:text-properties fo:font-size="14.00pt" fo:font-weight="normal" fo:font-family="ScaligaramondPlain" style:font-family-asian="ScaligaramondPlain" style:font-family-complex="ScaligaramondPlain" fo:background-color="transparent" fo:color="#93d6db"/>
    </style:style>
    <style:style style:name="T335" style:family="text">
      <style:text-properties fo:font-size="14.00pt" fo:font-weight="normal" fo:font-family="ScaligaramondPlain" style:font-family-asian="ScaligaramondPlain" style:font-family-complex="ScaligaramondPlain" fo:background-color="transparent" fo:color="#292526"/>
    </style:style>
    <style:style style:name="T336" style:family="text">
      <style:text-properties fo:font-size="14.00pt" fo:font-weight="normal" fo:font-family="ScaligaramondPlain" style:font-family-asian="ScaligaramondPlain" style:font-family-complex="ScaligaramondPlain" fo:background-color="transparent" fo:color="#93d6db"/>
    </style:style>
    <style:style style:name="T337" style:family="text">
      <style:text-properties fo:font-size="14.00pt" fo:font-weight="normal" fo:font-family="ScaligaramondPlain" style:font-family-asian="ScaligaramondPlain" style:font-family-complex="ScaligaramondPlain" fo:background-color="transparent" fo:color="#292526"/>
    </style:style>
    <style:style style:name="T338" style:family="text">
      <style:text-properties fo:font-size="11.00pt" fo:font-weight="normal" fo:font-family="Calibri" style:font-family-asian="Calibri" style:font-family-complex="Calibri" fo:background-color="transparent" style:use-window-font-color="true"/>
    </style:style>
    <style:style style:name="T339" style:family="text">
      <style:text-properties fo:font-size="14.00pt" fo:font-weight="bold" fo:font-family="ScaligaramondBold" style:font-family-asian="ScaligaramondBold" style:font-family-complex="ScaligaramondBold" fo:background-color="transparent" fo:color="#002156"/>
    </style:style>
    <style:style style:name="T340" style:family="text">
      <style:text-properties fo:font-size="14.00pt" fo:font-weight="normal" fo:font-family="ScaligaramondPlain" style:font-family-asian="ScaligaramondPlain" style:font-family-complex="ScaligaramondPlain" fo:background-color="transparent" fo:color="#292526"/>
    </style:style>
    <style:style style:name="T341" style:family="text">
      <style:text-properties fo:font-size="14.00pt" fo:font-weight="normal" fo:font-family="ScaligaramondPlain" style:font-family-asian="ScaligaramondPlain" style:font-family-complex="ScaligaramondPlain" fo:background-color="transparent" fo:color="#93d6db"/>
    </style:style>
    <style:style style:name="T342" style:family="text">
      <style:text-properties fo:font-size="14.00pt" fo:font-weight="normal" fo:font-family="ScaligaramondPlain" style:font-family-asian="ScaligaramondPlain" style:font-family-complex="ScaligaramondPlain" fo:background-color="transparent" fo:color="#292526"/>
    </style:style>
    <style:style style:name="T343" style:family="text">
      <style:text-properties fo:font-size="14.00pt" fo:font-weight="normal" fo:font-family="ScaligaramondPlain" style:font-family-asian="ScaligaramondPlain" style:font-family-complex="ScaligaramondPlain" fo:background-color="transparent" fo:color="#93d6db"/>
    </style:style>
    <style:style style:name="T344" style:family="text">
      <style:text-properties fo:font-size="14.00pt" fo:font-weight="normal" fo:font-family="ScaligaramondPlain" style:font-family-asian="ScaligaramondPlain" style:font-family-complex="ScaligaramondPlain" fo:background-color="transparent" fo:color="#292526"/>
    </style:style>
    <style:style style:name="T345" style:family="text">
      <style:text-properties fo:font-size="14.00pt" fo:font-weight="normal" fo:font-family="ScaligaramondPlain" style:font-family-asian="ScaligaramondPlain" style:font-family-complex="ScaligaramondPlain" fo:background-color="transparent" fo:color="#93d6db"/>
    </style:style>
    <style:style style:name="T346" style:family="text">
      <style:text-properties fo:font-size="14.00pt" fo:font-weight="normal" fo:font-family="ScaligaramondPlain" style:font-family-asian="ScaligaramondPlain" style:font-family-complex="ScaligaramondPlain" fo:background-color="transparent" fo:color="#292526"/>
    </style:style>
    <style:style style:name="T347" style:family="text">
      <style:text-properties fo:font-size="14.00pt" fo:font-weight="normal" fo:font-family="ScaligaramondPlain" style:font-family-asian="ScaligaramondPlain" style:font-family-complex="ScaligaramondPlain" fo:background-color="transparent" fo:color="#93d6db"/>
    </style:style>
    <style:style style:name="T348" style:family="text">
      <style:text-properties fo:font-size="14.00pt" fo:font-weight="normal" fo:font-family="ScaligaramondPlain" style:font-family-asian="ScaligaramondPlain" style:font-family-complex="ScaligaramondPlain" fo:background-color="transparent" fo:color="#292526"/>
    </style:style>
    <style:style style:name="T349" style:family="text">
      <style:text-properties fo:font-size="14.00pt" fo:font-weight="normal" fo:font-family="ScaligaramondPlain" style:font-family-asian="ScaligaramondPlain" style:font-family-complex="ScaligaramondPlain" fo:background-color="transparent" fo:color="#93d6db"/>
    </style:style>
    <style:style style:name="T350" style:family="text">
      <style:text-properties fo:font-size="14.00pt" fo:font-weight="normal" fo:font-family="ScaligaramondPlain" style:font-family-asian="ScaligaramondPlain" style:font-family-complex="ScaligaramondPlain" fo:background-color="transparent" fo:color="#292526"/>
    </style:style>
    <style:style style:name="T351" style:family="text">
      <style:text-properties fo:font-size="14.00pt" fo:font-weight="normal" fo:font-family="ScaligaramondPlain" style:font-family-asian="ScaligaramondPlain" style:font-family-complex="ScaligaramondPlain" fo:background-color="transparent" fo:color="#93d6db"/>
    </style:style>
    <style:style style:name="T352" style:family="text">
      <style:text-properties fo:font-size="14.00pt" fo:font-weight="normal" fo:font-family="ScaligaramondPlain" style:font-family-asian="ScaligaramondPlain" style:font-family-complex="ScaligaramondPlain" fo:background-color="transparent" fo:color="#292526"/>
    </style:style>
    <style:style style:name="T353" style:family="text">
      <style:text-properties fo:font-size="14.00pt" fo:font-weight="normal" fo:font-family="ScaligaramondPlain" style:font-family-asian="ScaligaramondPlain" style:font-family-complex="ScaligaramondPlain" fo:background-color="transparent" fo:color="#93d6db"/>
    </style:style>
    <style:style style:name="T354" style:family="text">
      <style:text-properties fo:font-size="14.00pt" fo:font-weight="normal" fo:font-family="ScaligaramondPlain" style:font-family-asian="ScaligaramondPlain" style:font-family-complex="ScaligaramondPlain" fo:background-color="transparent" fo:color="#292526"/>
    </style:style>
    <style:style style:name="T355" style:family="text">
      <style:text-properties fo:font-size="14.00pt" fo:font-weight="normal" fo:font-family="ScaligaramondPlain" style:font-family-asian="ScaligaramondPlain" style:font-family-complex="ScaligaramondPlain" fo:background-color="transparent" fo:color="#93d6db"/>
    </style:style>
    <style:style style:name="T356" style:family="text">
      <style:text-properties fo:font-size="14.00pt" fo:font-weight="normal" fo:font-family="ScaligaramondPlain" style:font-family-asian="ScaligaramondPlain" style:font-family-complex="ScaligaramondPlain" fo:background-color="transparent" fo:color="#292526"/>
    </style:style>
    <style:style style:name="T357" style:family="text">
      <style:text-properties fo:font-size="14.00pt" fo:font-weight="normal" fo:font-family="DidotLH-Roman" style:font-family-asian="DidotLH-Roman" style:font-family-complex="DidotLH-Roman" fo:background-color="transparent" fo:color="#292526"/>
    </style:style>
    <style:style style:name="T358" style:family="text">
      <style:text-properties fo:font-size="11.00pt" fo:font-weight="normal" fo:font-family="Calibri" style:font-family-asian="Calibri" style:font-family-complex="Calibri" fo:background-color="transparent" style:use-window-font-color="true"/>
    </style:style>
    <style:style style:name="T359" style:family="text">
      <style:text-properties fo:font-size="14.00pt" fo:font-weight="bold" fo:font-family="ScaligaramondBold" style:font-family-asian="ScaligaramondBold" style:font-family-complex="ScaligaramondBold" fo:background-color="transparent" fo:color="#002156"/>
    </style:style>
    <style:style style:name="T360" style:family="text">
      <style:text-properties fo:font-size="14.00pt" fo:font-weight="normal" fo:font-family="ScaligaramondPlain" style:font-family-asian="ScaligaramondPlain" style:font-family-complex="ScaligaramondPlain" fo:background-color="transparent" fo:color="#93d6db"/>
    </style:style>
    <style:style style:name="T361" style:family="text">
      <style:text-properties fo:font-size="14.00pt" fo:font-weight="normal" fo:font-family="ScaligaramondPlain" style:font-family-asian="ScaligaramondPlain" style:font-family-complex="ScaligaramondPlain" fo:background-color="transparent" fo:color="#292526"/>
    </style:style>
    <style:style style:name="T362" style:family="text">
      <style:text-properties fo:font-size="14.00pt" fo:font-weight="normal" fo:font-family="ScaligaramondPlain" style:font-family-asian="ScaligaramondPlain" style:font-family-complex="ScaligaramondPlain" fo:background-color="transparent" fo:color="#93d6db"/>
    </style:style>
    <style:style style:name="T363" style:family="text">
      <style:text-properties fo:font-size="14.00pt" fo:font-weight="normal" fo:font-family="ScaligaramondPlain" style:font-family-asian="ScaligaramondPlain" style:font-family-complex="ScaligaramondPlain" fo:background-color="transparent" style:use-window-font-color="true"/>
    </style:style>
    <style:style style:name="T364" style:family="text">
      <style:text-properties fo:font-size="14.00pt" fo:font-weight="normal" fo:font-family="ScaligaramondPlain" style:font-family-asian="ScaligaramondPlain" style:font-family-complex="ScaligaramondPlain" fo:background-color="transparent" fo:color="#93d6db"/>
    </style:style>
    <style:style style:name="T365" style:family="text">
      <style:text-properties fo:font-size="14.00pt" fo:font-weight="normal" fo:font-family="ScaligaramondPlain" style:font-family-asian="ScaligaramondPlain" style:font-family-complex="ScaligaramondPlain" fo:background-color="transparent" fo:color="#292526"/>
    </style:style>
    <style:style style:name="T366" style:family="text">
      <style:text-properties fo:font-size="14.00pt" fo:font-weight="normal" fo:font-family="ScaligaramondPlain" style:font-family-asian="ScaligaramondPlain" style:font-family-complex="ScaligaramondPlain" fo:background-color="transparent" fo:color="#93d6db"/>
    </style:style>
    <style:style style:name="T367" style:family="text">
      <style:text-properties fo:font-size="14.00pt" fo:font-weight="normal" fo:font-family="ScaligaramondPlain" style:font-family-asian="ScaligaramondPlain" style:font-family-complex="ScaligaramondPlain" fo:background-color="transparent" fo:color="#292526"/>
    </style:style>
    <style:style style:name="T368" style:family="text">
      <style:text-properties fo:font-size="14.00pt" fo:font-weight="normal" fo:font-family="ScaligaramondPlain" style:font-family-asian="ScaligaramondPlain" style:font-family-complex="ScaligaramondPlain" fo:background-color="transparent" fo:color="#93d6db"/>
    </style:style>
    <style:style style:name="T369" style:family="text">
      <style:text-properties fo:font-size="14.00pt" fo:font-weight="normal" fo:font-family="ScaligaramondPlain" style:font-family-asian="ScaligaramondPlain" style:font-family-complex="ScaligaramondPlain" fo:background-color="transparent" fo:color="#292526"/>
    </style:style>
    <style:style style:name="T370" style:family="text">
      <style:text-properties fo:font-size="14.00pt" fo:font-weight="normal" fo:font-family="ScaligaramondPlain" style:font-family-asian="ScaligaramondPlain" style:font-family-complex="ScaligaramondPlain" fo:background-color="transparent" fo:color="#93d6db"/>
    </style:style>
    <style:style style:name="T371" style:family="text">
      <style:text-properties fo:font-size="14.00pt" fo:font-weight="normal" fo:font-family="ScaligaramondPlain" style:font-family-asian="ScaligaramondPlain" style:font-family-complex="ScaligaramondPlain" fo:background-color="transparent" fo:color="#292526"/>
    </style:style>
    <style:style style:name="T372" style:family="text">
      <style:text-properties fo:font-size="14.00pt" fo:font-weight="normal" fo:font-family="ScaligaramondPlain" style:font-family-asian="ScaligaramondPlain" style:font-family-complex="ScaligaramondPlain" fo:background-color="transparent" fo:color="#93d6db"/>
    </style:style>
    <style:style style:name="T373" style:family="text">
      <style:text-properties fo:font-size="14.00pt" fo:font-weight="normal" fo:font-family="ScaligaramondPlain" style:font-family-asian="ScaligaramondPlain" style:font-family-complex="ScaligaramondPlain" fo:background-color="transparent" fo:color="#292526"/>
    </style:style>
    <style:style style:name="T374" style:family="text">
      <style:text-properties fo:font-size="11.00pt" fo:font-weight="normal" fo:font-family="Calibri" style:font-family-asian="Calibri" style:font-family-complex="Calibri" fo:background-color="transparent" style:use-window-font-color="true"/>
    </style:style>
    <style:style style:name="T375" style:family="text">
      <style:text-properties fo:font-size="14.00pt" fo:font-weight="bold" fo:font-family="ScaligaramondBold" style:font-family-asian="ScaligaramondBold" style:font-family-complex="ScaligaramondBold" fo:background-color="transparent" fo:color="#002156"/>
    </style:style>
    <style:style style:name="T376" style:family="text">
      <style:text-properties fo:font-size="14.00pt" fo:font-weight="normal" fo:font-family="ScaligaramondPlain" style:font-family-asian="ScaligaramondPlain" style:font-family-complex="ScaligaramondPlain" fo:background-color="transparent" fo:color="#292526"/>
    </style:style>
    <style:style style:name="T377" style:family="text">
      <style:text-properties fo:font-size="11.00pt" fo:font-weight="normal" fo:font-family="Calibri" style:font-family-asian="Calibri" style:font-family-complex="Calibri" fo:background-color="transparent" style:use-window-font-color="true"/>
    </style:style>
    <style:style style:name="T378" style:family="text">
      <style:text-properties fo:font-size="14.00pt" fo:font-weight="bold" fo:font-family="ScaligaramondBold" style:font-family-asian="ScaligaramondBold" style:font-family-complex="ScaligaramondBold" fo:background-color="transparent" fo:color="#002156"/>
    </style:style>
    <style:style style:name="T379" style:family="text">
      <style:text-properties fo:font-size="14.00pt" fo:font-weight="normal" fo:font-family="ScaligaramondPlain" style:font-family-asian="ScaligaramondPlain" style:font-family-complex="ScaligaramondPlain" fo:background-color="transparent" fo:color="#292526"/>
    </style:style>
    <style:style style:name="T380" style:family="text">
      <style:text-properties fo:font-size="14.00pt" fo:font-weight="normal" fo:font-family="ScaligaramondItalic" style:font-family-asian="ScaligaramondItalic" style:font-family-complex="ScaligaramondItalic" fo:background-color="transparent" fo:color="#292526" fo:font-style="italic"/>
    </style:style>
    <style:style style:name="T381" style:family="text">
      <style:text-properties fo:font-size="14.00pt" fo:font-weight="normal" fo:font-family="ScaligaramondPlain" style:font-family-asian="ScaligaramondPlain" style:font-family-complex="ScaligaramondPlain" fo:background-color="transparent" fo:color="#292526"/>
    </style:style>
    <style:style style:name="T382" style:family="text">
      <style:text-properties fo:font-size="11.00pt" fo:font-weight="normal" fo:font-family="Calibri" style:font-family-asian="Calibri" style:font-family-complex="Calibri" fo:background-color="transparent" style:use-window-font-color="true"/>
    </style:style>
    <style:style style:name="T383" style:family="text">
      <style:text-properties fo:font-size="14.00pt" fo:font-weight="bold" fo:font-family="ScaligaramondBold" style:font-family-asian="ScaligaramondBold" style:font-family-complex="ScaligaramondBold" fo:background-color="transparent" fo:color="#002156"/>
    </style:style>
    <style:style style:name="T384" style:family="text">
      <style:text-properties fo:font-size="11.00pt" fo:font-weight="normal" fo:font-family="Calibri" style:font-family-asian="Calibri" style:font-family-complex="Calibri" fo:background-color="transparent" style:use-window-font-color="true"/>
    </style:style>
    <style:style style:name="T385" style:family="text">
      <style:text-properties fo:font-size="14.00pt" fo:font-weight="normal" fo:font-family="ScaligaramondPlain" style:font-family-asian="ScaligaramondPlain" style:font-family-complex="ScaligaramondPlain" fo:background-color="transparent" fo:color="#292526"/>
    </style:style>
    <style:style style:name="T386" style:family="text">
      <style:text-properties fo:font-size="14.00pt" fo:font-weight="normal" fo:font-family="ScaligaramondPlain" style:font-family-asian="ScaligaramondPlain" style:font-family-complex="ScaligaramondPlain" fo:background-color="transparent" fo:color="#93d6db"/>
    </style:style>
    <style:style style:name="T387" style:family="text">
      <style:text-properties fo:font-size="14.00pt" fo:font-weight="normal" fo:font-family="ScaligaramondPlain" style:font-family-asian="ScaligaramondPlain" style:font-family-complex="ScaligaramondPlain" fo:background-color="transparent" fo:color="#292526"/>
    </style:style>
    <style:style style:name="T388" style:family="text">
      <style:text-properties fo:font-size="14.00pt" fo:font-weight="normal" fo:font-family="ScaligaramondPlain" style:font-family-asian="ScaligaramondPlain" style:font-family-complex="ScaligaramondPlain" fo:background-color="transparent" fo:color="#93d6db"/>
    </style:style>
    <style:style style:name="T389" style:family="text">
      <style:text-properties fo:font-size="14.00pt" fo:font-weight="normal" fo:font-family="ScaligaramondPlain" style:font-family-asian="ScaligaramondPlain" style:font-family-complex="ScaligaramondPlain" fo:background-color="transparent" fo:color="#292526"/>
    </style:style>
    <style:style style:name="T390" style:family="text">
      <style:text-properties fo:font-size="14.00pt" fo:font-weight="normal" fo:font-family="ScaligaramondPlain" style:font-family-asian="ScaligaramondPlain" style:font-family-complex="ScaligaramondPlain" fo:background-color="transparent" fo:color="#93d6db"/>
    </style:style>
    <style:style style:name="T391" style:family="text">
      <style:text-properties fo:font-size="14.00pt" fo:font-weight="normal" fo:font-family="ScaligaramondPlain" style:font-family-asian="ScaligaramondPlain" style:font-family-complex="ScaligaramondPlain" fo:background-color="transparent" fo:color="#292526"/>
    </style:style>
    <style:style style:name="T392" style:family="text">
      <style:text-properties fo:font-size="14.00pt" fo:font-weight="normal" fo:font-family="ScaligaramondPlain" style:font-family-asian="ScaligaramondPlain" style:font-family-complex="ScaligaramondPlain" fo:background-color="transparent" fo:color="#93d6db"/>
    </style:style>
    <style:style style:name="T393" style:family="text">
      <style:text-properties fo:font-size="14.00pt" fo:font-weight="normal" fo:font-family="ScaligaramondPlain" style:font-family-asian="ScaligaramondPlain" style:font-family-complex="ScaligaramondPlain" fo:background-color="transparent" fo:color="#292526"/>
    </style:style>
    <style:style style:name="T394" style:family="text">
      <style:text-properties fo:font-size="14.00pt" fo:font-weight="normal" fo:font-family="ScaligaramondPlain" style:font-family-asian="ScaligaramondPlain" style:font-family-complex="ScaligaramondPlain" fo:background-color="transparent" fo:color="#93d6db"/>
    </style:style>
    <style:style style:name="T395" style:family="text">
      <style:text-properties fo:font-size="14.00pt" fo:font-weight="normal" fo:font-family="ScaligaramondPlain" style:font-family-asian="ScaligaramondPlain" style:font-family-complex="ScaligaramondPlain" fo:background-color="transparent" fo:color="#292526"/>
    </style:style>
    <style:style style:name="T396" style:family="text">
      <style:text-properties fo:font-size="14.00pt" fo:font-weight="normal" fo:font-family="ScaligaramondPlain" style:font-family-asian="ScaligaramondPlain" style:font-family-complex="ScaligaramondPlain" fo:background-color="transparent" fo:color="#93d6db"/>
    </style:style>
    <style:style style:name="T397" style:family="text">
      <style:text-properties fo:font-size="14.00pt" fo:font-weight="normal" fo:font-family="ScaligaramondPlain" style:font-family-asian="ScaligaramondPlain" style:font-family-complex="ScaligaramondPlain" fo:background-color="transparent" fo:color="#292526"/>
    </style:style>
    <style:style style:name="T398" style:family="text">
      <style:text-properties fo:font-size="14.00pt" fo:font-weight="normal" fo:font-family="ScaligaramondPlain" style:font-family-asian="ScaligaramondPlain" style:font-family-complex="ScaligaramondPlain" fo:background-color="transparent" fo:color="#93d6db"/>
    </style:style>
    <style:style style:name="T399" style:family="text">
      <style:text-properties fo:font-size="14.00pt" fo:font-weight="normal" fo:font-family="ScaligaramondPlain" style:font-family-asian="ScaligaramondPlain" style:font-family-complex="ScaligaramondPlain" fo:background-color="transparent" fo:color="#292526"/>
    </style:style>
    <style:style style:name="T400" style:family="text">
      <style:text-properties fo:font-size="14.00pt" fo:font-weight="normal" fo:font-family="ScaligaramondPlain" style:font-family-asian="ScaligaramondPlain" style:font-family-complex="ScaligaramondPlain" fo:background-color="transparent" fo:color="#93d6db"/>
    </style:style>
    <style:style style:name="T401" style:family="text">
      <style:text-properties fo:font-size="14.00pt" fo:font-weight="normal" fo:font-family="ScaligaramondPlain" style:font-family-asian="ScaligaramondPlain" style:font-family-complex="ScaligaramondPlain" fo:background-color="transparent" fo:color="#292526"/>
    </style:style>
    <style:style style:name="T402" style:family="text">
      <style:text-properties fo:font-size="14.00pt" fo:font-weight="normal" fo:font-family="ScaligaramondItalic" style:font-family-asian="ScaligaramondItalic" style:font-family-complex="ScaligaramondItalic" fo:background-color="transparent" fo:color="#292526" fo:font-style="italic"/>
    </style:style>
    <style:style style:name="T403" style:family="text">
      <style:text-properties fo:font-size="11.00pt" fo:font-weight="normal" fo:font-family="Calibri" style:font-family-asian="Calibri" style:font-family-complex="Calibri" fo:background-color="transparent" style:use-window-font-color="true"/>
    </style:style>
    <style:style style:name="T404" style:family="text">
      <style:text-properties fo:font-size="14.00pt" fo:font-weight="bold" fo:font-family="ScaligaramondBold" style:font-family-asian="ScaligaramondBold" style:font-family-complex="ScaligaramondBold" fo:background-color="transparent" fo:color="#002156"/>
    </style:style>
    <style:style style:name="T405" style:family="text">
      <style:text-properties fo:font-size="14.00pt" fo:font-weight="normal" fo:font-family="ScaligaramondPlain" style:font-family-asian="ScaligaramondPlain" style:font-family-complex="ScaligaramondPlain" fo:background-color="transparent" fo:color="#292526"/>
    </style:style>
    <style:style style:name="T406" style:family="text">
      <style:text-properties fo:font-size="11.00pt" fo:font-weight="normal" fo:font-family="Calibri" style:font-family-asian="Calibri" style:font-family-complex="Calibri" fo:background-color="transparent" style:use-window-font-color="true"/>
    </style:style>
    <style:style style:name="T407" style:family="text">
      <style:text-properties fo:font-size="14.00pt" fo:font-weight="bold" fo:font-family="ScaligaramondBold" style:font-family-asian="ScaligaramondBold" style:font-family-complex="ScaligaramondBold" fo:background-color="transparent" fo:color="#002156"/>
    </style:style>
    <style:style style:name="T408" style:family="text">
      <style:text-properties fo:font-size="14.00pt" fo:font-weight="normal" fo:font-family="ScaligaramondPlain" style:font-family-asian="ScaligaramondPlain" style:font-family-complex="ScaligaramondPlain" fo:background-color="transparent" fo:color="#292526"/>
    </style:style>
    <style:style style:name="T409" style:family="text">
      <style:text-properties fo:font-size="11.00pt" fo:font-weight="normal" fo:font-family="Calibri" style:font-family-asian="Calibri" style:font-family-complex="Calibri" fo:background-color="transparent" style:use-window-font-color="true"/>
    </style:style>
    <style:style style:name="T410" style:family="text">
      <style:text-properties fo:font-size="14.00pt" fo:font-weight="normal" style:text-underline-mode="continuous" style:text-underline-type="single" style:text-underline-style="solid" style:text-underline-width="normal" fo:font-family="ScaligaramondPlain" style:font-family-asian="ScaligaramondPlain" style:font-family-complex="ScaligaramondPlain" fo:background-color="transparent" fo:color="#002156"/>
    </style:style>
    <style:style style:name="T411" style:family="text">
      <style:text-properties fo:font-size="11.00pt" fo:font-weight="normal" fo:font-family="Calibri" style:font-family-asian="Calibri" style:font-family-complex="Calibri" fo:background-color="transparent" style:use-window-font-color="true"/>
    </style:style>
    <style:style style:name="T412" style:family="text">
      <style:text-properties fo:font-size="14.00pt" fo:font-weight="bold" fo:font-family="ScaligaramondBold" style:font-family-asian="ScaligaramondBold" style:font-family-complex="ScaligaramondBold" fo:background-color="transparent" fo:color="#002156"/>
    </style:style>
    <style:style style:name="T413" style:family="text">
      <style:text-properties fo:font-size="11.00pt" fo:font-weight="normal" fo:font-family="Calibri" style:font-family-asian="Calibri" style:font-family-complex="Calibri" fo:background-color="transparent" style:use-window-font-color="true"/>
    </style:style>
    <style:style style:name="T414" style:family="text">
      <style:text-properties fo:font-size="14.00pt" fo:font-weight="normal" fo:font-family="ScaligaramondPlain" style:font-family-asian="ScaligaramondPlain" style:font-family-complex="ScaligaramondPlain" fo:background-color="transparent" fo:color="#93d6db"/>
    </style:style>
    <style:style style:name="T415" style:family="text">
      <style:text-properties fo:font-size="14.00pt" fo:font-weight="normal" fo:font-family="ScaligaramondPlain" style:font-family-asian="ScaligaramondPlain" style:font-family-complex="ScaligaramondPlain" fo:background-color="transparent" fo:color="#292526"/>
    </style:style>
    <style:style style:name="T416" style:family="text">
      <style:text-properties fo:font-size="14.00pt" fo:font-weight="normal" fo:font-family="ScaligaramondPlain" style:font-family-asian="ScaligaramondPlain" style:font-family-complex="ScaligaramondPlain" fo:background-color="transparent" fo:color="#93d6db"/>
    </style:style>
    <style:style style:name="T417" style:family="text">
      <style:text-properties fo:font-size="14.00pt" fo:font-weight="normal" fo:font-family="ScaligaramondPlain" style:font-family-asian="ScaligaramondPlain" style:font-family-complex="ScaligaramondPlain" fo:background-color="transparent" fo:color="#292526"/>
    </style:style>
    <style:style style:name="T418" style:family="text">
      <style:text-properties fo:font-size="14.00pt" fo:font-weight="normal" fo:font-family="ScaligaramondPlain" style:font-family-asian="ScaligaramondPlain" style:font-family-complex="ScaligaramondPlain" fo:background-color="transparent" fo:color="#93d6db"/>
    </style:style>
    <style:style style:name="T419" style:family="text">
      <style:text-properties fo:font-size="14.00pt" fo:font-weight="normal" fo:font-family="ScaligaramondPlain" style:font-family-asian="ScaligaramondPlain" style:font-family-complex="ScaligaramondPlain" fo:background-color="transparent" fo:color="#292526"/>
    </style:style>
    <style:style style:name="T420" style:family="text">
      <style:text-properties fo:font-size="14.00pt" fo:font-weight="normal" fo:font-family="ScaligaramondPlain" style:font-family-asian="ScaligaramondPlain" style:font-family-complex="ScaligaramondPlain" fo:background-color="transparent" fo:color="#93d6db"/>
    </style:style>
    <style:style style:name="T421" style:family="text">
      <style:text-properties fo:font-size="14.00pt" fo:font-weight="normal" fo:font-family="ScaligaramondPlain" style:font-family-asian="ScaligaramondPlain" style:font-family-complex="ScaligaramondPlain" fo:background-color="transparent" fo:color="#292526"/>
    </style:style>
    <style:style style:name="T422" style:family="text">
      <style:text-properties fo:font-size="14.00pt" fo:font-weight="normal" fo:font-family="ScaligaramondPlain" style:font-family-asian="ScaligaramondPlain" style:font-family-complex="ScaligaramondPlain" fo:background-color="transparent" fo:color="#93d6db"/>
    </style:style>
    <style:style style:name="T423" style:family="text">
      <style:text-properties fo:font-size="14.00pt" fo:font-weight="normal" fo:font-family="ScaligaramondPlain" style:font-family-asian="ScaligaramondPlain" style:font-family-complex="ScaligaramondPlain" fo:background-color="transparent" fo:color="#292526"/>
    </style:style>
    <style:style style:name="T424" style:family="text">
      <style:text-properties fo:font-size="14.00pt" fo:font-weight="normal" fo:font-family="ScaligaramondPlain" style:font-family-asian="ScaligaramondPlain" style:font-family-complex="ScaligaramondPlain" fo:background-color="transparent" fo:color="#93d6db"/>
    </style:style>
    <style:style style:name="T425" style:family="text">
      <style:text-properties fo:font-size="14.00pt" fo:font-weight="normal" fo:font-family="ScaligaramondPlain" style:font-family-asian="ScaligaramondPlain" style:font-family-complex="ScaligaramondPlain" fo:background-color="transparent" fo:color="#292526"/>
    </style:style>
    <style:style style:name="T426" style:family="text">
      <style:text-properties fo:font-size="14.00pt" fo:font-weight="normal" fo:font-family="ScaligaramondPlain" style:font-family-asian="ScaligaramondPlain" style:font-family-complex="ScaligaramondPlain" fo:background-color="transparent" fo:color="#93d6db"/>
    </style:style>
    <style:style style:name="T427" style:family="text">
      <style:text-properties fo:font-size="14.00pt" fo:font-weight="normal" fo:font-family="ScaligaramondPlain" style:font-family-asian="ScaligaramondPlain" style:font-family-complex="ScaligaramondPlain" fo:background-color="transparent" fo:color="#292526"/>
    </style:style>
    <style:style style:name="T428" style:family="text">
      <style:text-properties fo:font-size="14.00pt" fo:font-weight="normal" fo:font-family="ScaligaramondPlain" style:font-family-asian="ScaligaramondPlain" style:font-family-complex="ScaligaramondPlain" fo:background-color="transparent" fo:color="#93d6db"/>
    </style:style>
    <style:style style:name="T429" style:family="text">
      <style:text-properties fo:font-size="14.00pt" fo:font-weight="normal" fo:font-family="ScaligaramondPlain" style:font-family-asian="ScaligaramondPlain" style:font-family-complex="ScaligaramondPlain" fo:background-color="transparent" fo:color="#292526"/>
    </style:style>
    <style:style style:name="T430" style:family="text">
      <style:text-properties fo:font-size="14.00pt" fo:font-weight="normal" fo:font-family="ScaligaramondPlain" style:font-family-asian="ScaligaramondPlain" style:font-family-complex="ScaligaramondPlain" fo:background-color="transparent" fo:color="#93d6db"/>
    </style:style>
    <style:style style:name="T431" style:family="text">
      <style:text-properties fo:font-size="14.00pt" fo:font-weight="normal" fo:font-family="ScaligaramondPlain" style:font-family-asian="ScaligaramondPlain" style:font-family-complex="ScaligaramondPlain" fo:background-color="transparent" fo:color="#292526"/>
    </style:style>
    <style:style style:name="T432" style:family="text">
      <style:text-properties fo:font-size="14.00pt" fo:font-weight="normal" fo:font-family="ScaligaramondPlain" style:font-family-asian="ScaligaramondPlain" style:font-family-complex="ScaligaramondPlain" fo:background-color="transparent" fo:color="#93d6db"/>
    </style:style>
    <style:style style:name="T433" style:family="text">
      <style:text-properties fo:font-size="14.00pt" fo:font-weight="normal" fo:font-family="ScaligaramondPlain" style:font-family-asian="ScaligaramondPlain" style:font-family-complex="ScaligaramondPlain" fo:background-color="transparent" fo:color="#292526"/>
    </style:style>
    <style:style style:name="T434" style:family="text">
      <style:text-properties fo:font-size="14.00pt" fo:font-weight="normal" fo:font-family="ScaligaramondPlain" style:font-family-asian="ScaligaramondPlain" style:font-family-complex="ScaligaramondPlain" fo:background-color="transparent" fo:color="#93d6db"/>
    </style:style>
    <style:style style:name="T435" style:family="text">
      <style:text-properties fo:font-size="14.00pt" fo:font-weight="normal" fo:font-family="ScaligaramondPlain" style:font-family-asian="ScaligaramondPlain" style:font-family-complex="ScaligaramondPlain" fo:background-color="transparent" fo:color="#292526"/>
    </style:style>
    <style:style style:name="T436" style:family="text">
      <style:text-properties fo:font-size="14.00pt" fo:font-weight="bold" fo:font-family="ScaligaramondBold" style:font-family-asian="ScaligaramondBold" style:font-family-complex="ScaligaramondBold" fo:background-color="transparent" fo:color="#002156"/>
    </style:style>
    <style:style style:name="T437" style:family="text">
      <style:text-properties fo:font-size="14.00pt" fo:font-weight="normal" fo:font-family="ScaligaramondPlain" style:font-family-asian="ScaligaramondPlain" style:font-family-complex="ScaligaramondPlain" fo:background-color="transparent" fo:color="#93d6db"/>
    </style:style>
    <style:style style:name="T438" style:family="text">
      <style:text-properties fo:font-size="14.00pt" fo:font-weight="normal" fo:font-family="ScaligaramondPlain" style:font-family-asian="ScaligaramondPlain" style:font-family-complex="ScaligaramondPlain" fo:background-color="transparent" fo:color="#292526"/>
    </style:style>
    <style:style style:name="T439" style:family="text">
      <style:text-properties fo:font-size="14.00pt" fo:font-weight="normal" fo:font-family="ScaligaramondPlain" style:font-family-asian="ScaligaramondPlain" style:font-family-complex="ScaligaramondPlain" fo:background-color="transparent" fo:color="#93d6db"/>
    </style:style>
    <style:style style:name="T440" style:family="text">
      <style:text-properties fo:font-size="14.00pt" fo:font-weight="normal" fo:font-family="ScaligaramondPlain" style:font-family-asian="ScaligaramondPlain" style:font-family-complex="ScaligaramondPlain" fo:background-color="transparent" fo:color="#292526"/>
    </style:style>
    <style:style style:name="T441" style:family="text">
      <style:text-properties fo:font-size="14.00pt" fo:font-weight="normal" fo:font-family="ScaligaramondPlain" style:font-family-asian="ScaligaramondPlain" style:font-family-complex="ScaligaramondPlain" fo:background-color="transparent" fo:color="#93d6db"/>
    </style:style>
    <style:style style:name="T442" style:family="text">
      <style:text-properties fo:font-size="14.00pt" fo:font-weight="normal" fo:font-family="ScaligaramondPlain" style:font-family-asian="ScaligaramondPlain" style:font-family-complex="ScaligaramondPlain" fo:background-color="transparent" fo:color="#292526"/>
    </style:style>
    <style:style style:name="T443" style:family="text">
      <style:text-properties fo:font-size="14.00pt" fo:font-weight="normal" fo:font-family="ScaligaramondPlain" style:font-family-asian="ScaligaramondPlain" style:font-family-complex="ScaligaramondPlain" fo:background-color="transparent" fo:color="#93d6db"/>
    </style:style>
    <style:style style:name="T444" style:family="text">
      <style:text-properties fo:font-size="14.00pt" fo:font-weight="normal" fo:font-family="ScaligaramondPlain" style:font-family-asian="ScaligaramondPlain" style:font-family-complex="ScaligaramondPlain" fo:background-color="transparent" fo:color="#292526"/>
    </style:style>
    <style:style style:name="T445" style:family="text">
      <style:text-properties fo:font-size="14.00pt" fo:font-weight="normal" fo:font-family="ScaligaramondPlain" style:font-family-asian="ScaligaramondPlain" style:font-family-complex="ScaligaramondPlain" fo:background-color="transparent" fo:color="#93d6db"/>
    </style:style>
    <style:style style:name="T446" style:family="text">
      <style:text-properties fo:font-size="14.00pt" fo:font-weight="normal" fo:font-family="ScaligaramondPlain" style:font-family-asian="ScaligaramondPlain" style:font-family-complex="ScaligaramondPlain" fo:background-color="transparent" fo:color="#292526"/>
    </style:style>
    <style:style style:name="T447" style:family="text">
      <style:text-properties fo:font-size="14.00pt" fo:font-weight="normal" fo:font-family="ScaligaramondPlain" style:font-family-asian="ScaligaramondPlain" style:font-family-complex="ScaligaramondPlain" fo:background-color="transparent" fo:color="#93d6db"/>
    </style:style>
    <style:style style:name="T448" style:family="text">
      <style:text-properties fo:font-size="14.00pt" fo:font-weight="normal" fo:font-family="ScaligaramondPlain" style:font-family-asian="ScaligaramondPlain" style:font-family-complex="ScaligaramondPlain" fo:background-color="transparent" fo:color="#292526"/>
    </style:style>
    <style:style style:name="T449" style:family="text">
      <style:text-properties fo:font-size="14.00pt" fo:font-weight="normal" fo:font-family="ScaligaramondPlain" style:font-family-asian="ScaligaramondPlain" style:font-family-complex="ScaligaramondPlain" fo:background-color="transparent" fo:color="#93d6db"/>
    </style:style>
    <style:style style:name="T450" style:family="text">
      <style:text-properties fo:font-size="14.00pt" fo:font-weight="normal" fo:font-family="ScaligaramondPlain" style:font-family-asian="ScaligaramondPlain" style:font-family-complex="ScaligaramondPlain" fo:background-color="transparent" fo:color="#292526"/>
    </style:style>
    <style:style style:name="T451" style:family="text">
      <style:text-properties fo:font-size="14.00pt" fo:font-weight="normal" fo:font-family="ScaligaramondPlain" style:font-family-asian="ScaligaramondPlain" style:font-family-complex="ScaligaramondPlain" fo:background-color="transparent" fo:color="#93d6db"/>
    </style:style>
    <style:style style:name="T452" style:family="text">
      <style:text-properties fo:font-size="14.00pt" fo:font-weight="normal" fo:font-family="ScaligaramondPlain" style:font-family-asian="ScaligaramondPlain" style:font-family-complex="ScaligaramondPlain" fo:background-color="transparent" fo:color="#292526"/>
    </style:style>
    <style:style style:name="T453" style:family="text">
      <style:text-properties fo:font-size="14.00pt" fo:font-weight="normal" fo:font-family="ScaligaramondPlain" style:font-family-asian="ScaligaramondPlain" style:font-family-complex="ScaligaramondPlain" fo:background-color="transparent" fo:color="#93d6db"/>
    </style:style>
    <style:style style:name="T454" style:family="text">
      <style:text-properties fo:font-size="14.00pt" fo:font-weight="normal" fo:font-family="ScaligaramondPlain" style:font-family-asian="ScaligaramondPlain" style:font-family-complex="ScaligaramondPlain" fo:background-color="transparent" fo:color="#292526"/>
    </style:style>
    <style:style style:name="T455" style:family="text">
      <style:text-properties fo:font-size="14.00pt" fo:font-weight="normal" fo:font-family="ScaligaramondPlain" style:font-family-asian="ScaligaramondPlain" style:font-family-complex="ScaligaramondPlain" fo:background-color="transparent" fo:color="#93d6db"/>
    </style:style>
    <style:style style:name="T456" style:family="text">
      <style:text-properties fo:font-size="14.00pt" fo:font-weight="normal" fo:font-family="ScaligaramondPlain" style:font-family-asian="ScaligaramondPlain" style:font-family-complex="ScaligaramondPlain" fo:background-color="transparent" fo:color="#292526"/>
    </style:style>
    <style:style style:name="T457" style:family="text">
      <style:text-properties fo:font-size="11.00pt" fo:font-weight="normal" fo:font-family="Calibri" style:font-family-asian="Calibri" style:font-family-complex="Calibri" fo:background-color="transparent" style:use-window-font-color="true"/>
    </style:style>
    <style:style style:name="T458" style:family="text">
      <style:text-properties fo:font-size="11.00pt" fo:font-weight="normal" fo:font-family="Calibri" style:font-family-asian="Calibri" style:font-family-complex="Calibri" fo:background-color="transparent" style:use-window-font-color="true"/>
    </style:style>
    <style:style style:name="T459" style:family="text">
      <style:text-properties fo:font-size="11.00pt" fo:font-weight="normal" fo:font-family="Calibri" style:font-family-asian="Calibri" style:font-family-complex="Calibri" fo:background-color="transparent" style:use-window-font-color="true"/>
    </style:style>
    <style:style style:name="T460" style:family="text">
      <style:text-properties fo:font-size="14.00pt" fo:font-weight="normal" fo:font-family="'Times New Roman'" style:font-family-asian="'Times New Roman'" style:font-family-complex="'Times New Roman'" fo:background-color="transparent" style:use-window-font-color="true"/>
    </style:style>
    <style:style style:name="T46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center"/>
    </style:style>
    <style:style style:name="P3" style:family="paragraph">
      <style:paragraph-properties fo:line-height="100.00%" fo:text-align="center"/>
    </style:style>
    <style:style style:name="P4" style:family="paragraph">
      <style:paragraph-properties fo:line-height="100.00%" fo:text-align="left"/>
    </style:style>
    <style:style style:name="P5" style:family="paragraph">
      <style:paragraph-properties fo:line-height="100.00%" fo:text-align="left"/>
    </style:style>
    <style:style style:name="P6" style:family="paragraph">
      <style:paragraph-properties fo:line-height="100.00%" fo:text-align="justify"/>
    </style:style>
    <style:style style:name="P7" style:family="paragraph">
      <style:paragraph-properties fo:line-height="100.00%" fo:text-align="left"/>
    </style:style>
    <style:style style:name="P8" style:family="paragraph">
      <style:paragraph-properties fo:line-height="100.00%" fo:text-align="justify"/>
    </style:style>
    <style:style style:name="P9" style:family="paragraph">
      <style:paragraph-properties fo:line-height="100.00%" fo:text-align="justify"/>
    </style:style>
    <style:style style:name="P10" style:family="paragraph">
      <style:paragraph-properties fo:line-height="100.00%" fo:text-align="justify"/>
    </style:style>
    <style:style style:name="P11" style:family="paragraph">
      <style:paragraph-properties fo:line-height="100.00%" fo:text-align="justify"/>
    </style:style>
    <style:style style:name="P12" style:family="paragraph">
      <style:paragraph-properties fo:line-height="100.00%" fo:text-align="justify"/>
    </style:style>
    <style:style style:name="P13" style:family="paragraph">
      <style:paragraph-properties fo:line-height="100.00%" fo:text-align="justify"/>
    </style:style>
    <style:style style:name="P14" style:family="paragraph">
      <style:paragraph-properties fo:line-height="100.00%" fo:text-align="justify"/>
    </style:style>
    <style:style style:name="P15" style:family="paragraph">
      <style:paragraph-properties fo:line-height="100.00%" fo:text-align="justify"/>
    </style:style>
    <style:style style:name="P16" style:family="paragraph">
      <style:paragraph-properties fo:line-height="100.00%" fo:text-align="justify"/>
    </style:style>
    <style:style style:name="P17" style:family="paragraph">
      <style:paragraph-properties fo:line-height="100.00%" fo:text-align="justify"/>
    </style:style>
    <style:style style:name="P18" style:family="paragraph">
      <style:paragraph-properties fo:line-height="100.00%" fo:text-align="justify"/>
    </style:style>
    <style:style style:name="P19" style:family="paragraph">
      <style:paragraph-properties fo:line-height="100.00%" fo:text-align="justify"/>
    </style:style>
    <style:style style:name="P20" style:family="paragraph">
      <style:paragraph-properties fo:line-height="100.00%" fo:text-align="justify"/>
    </style:style>
    <style:style style:name="P21" style:family="paragraph">
      <style:paragraph-properties fo:line-height="100.00%" fo:text-align="justify"/>
    </style:style>
    <style:style style:name="P22" style:family="paragraph">
      <style:paragraph-properties fo:line-height="100.00%" fo:text-align="justify"/>
    </style:style>
    <style:style style:name="P23" style:family="paragraph">
      <style:paragraph-properties fo:line-height="100.00%" fo:text-align="justify"/>
    </style:style>
    <style:style style:name="P24" style:family="paragraph">
      <style:paragraph-properties fo:line-height="100.00%" fo:text-align="justify"/>
    </style:style>
    <style:style style:name="P25" style:family="paragraph">
      <style:paragraph-properties fo:line-height="100.00%" fo:text-align="justify"/>
    </style:style>
    <style:style style:name="P26" style:family="paragraph">
      <style:paragraph-properties fo:line-height="100.00%" fo:text-align="justify"/>
    </style:style>
    <style:style style:name="P27" style:family="paragraph">
      <style:paragraph-properties fo:line-height="100.00%" fo:text-align="left"/>
    </style:style>
    <style:style style:name="P28" style:family="paragraph">
      <style:paragraph-properties fo:line-height="100.00%" fo:text-align="left"/>
    </style:style>
    <style:style style:name="P29" style:family="paragraph">
      <style:paragraph-properties fo:line-height="100.00%" fo:text-align="justify"/>
    </style:style>
    <text:list-style style:name="L30">
      <text:list-level-style-bullet text:level="1" text:bullet-char="•">
        <style:list-level-properties text:space-before="0.00pt" text:min-label-width="18.00pt"/>
        <style:text-properties fo:font-family="Symbol"/>
      </text:list-level-style-bullet>
    </text:list-style>
    <style:style style:name="P30" style:family="paragraph">
      <style:paragraph-properties fo:line-height="100.00%" fo:text-align="justify" fo:margin-left="-18.00pt" fo:text-indent="18.00pt"/>
    </style:style>
    <style:style style:name="P31" style:family="paragraph">
      <style:paragraph-properties fo:line-height="100.00%" fo:text-align="justify"/>
    </style:style>
    <style:style style:name="P32" style:family="paragraph">
      <style:paragraph-properties fo:line-height="100.00%" fo:text-align="justify"/>
    </style:style>
    <style:style style:name="P33" style:family="paragraph">
      <style:paragraph-properties fo:line-height="100.00%" fo:text-align="justify"/>
    </style:style>
    <style:style style:name="P34" style:family="paragraph">
      <style:paragraph-properties fo:line-height="100.00%" fo:text-align="justify"/>
    </style:style>
    <style:style style:name="P35" style:family="paragraph">
      <style:paragraph-properties fo:line-height="100.00%" fo:text-align="justify"/>
    </style:style>
    <style:style style:name="P36" style:family="paragraph">
      <style:paragraph-properties fo:line-height="100.00%" fo:text-align="justify"/>
    </style:style>
    <style:style style:name="P37" style:family="paragraph">
      <style:paragraph-properties fo:line-height="100.00%" fo:text-align="justify"/>
    </style:style>
    <style:style style:name="P38" style:family="paragraph">
      <style:paragraph-properties fo:line-height="100.00%" fo:text-align="justify"/>
    </style:style>
    <style:style style:name="P39" style:family="paragraph">
      <style:paragraph-properties fo:line-height="100.00%" fo:text-align="justify"/>
    </style:style>
    <style:style style:name="P40" style:family="paragraph">
      <style:paragraph-properties fo:line-height="100.00%" fo:text-align="justify"/>
    </style:style>
    <style:style style:name="P41" style:family="paragraph">
      <style:paragraph-properties fo:line-height="100.00%" fo:text-align="justify"/>
    </style:style>
    <style:style style:name="P42" style:family="paragraph">
      <style:paragraph-properties fo:line-height="100.00%" fo:text-align="justify"/>
    </style:style>
    <style:style style:name="P43" style:family="paragraph">
      <style:paragraph-properties fo:line-height="100.00%" fo:text-align="justify"/>
    </style:style>
    <style:style style:name="P44" style:family="paragraph">
      <style:paragraph-properties fo:line-height="100.00%" fo:text-align="justify"/>
    </style:style>
    <style:style style:name="P45" style:family="paragraph">
      <style:paragraph-properties fo:line-height="100.00%" fo:text-align="justify"/>
    </style:style>
    <text:list-style style:name="L46">
      <text:list-level-style-bullet text:level="1" text:bullet-char="•">
        <style:list-level-properties text:space-before="0.00pt" text:min-label-width="18.00pt"/>
        <style:text-properties fo:font-family="Symbol"/>
      </text:list-level-style-bullet>
    </text:list-style>
    <style:style style:name="P46" style:family="paragraph">
      <style:paragraph-properties fo:line-height="100.00%" fo:text-align="justify" fo:margin-left="-18.00pt" fo:text-indent="18.00pt"/>
    </style:style>
    <style:style style:name="P47" style:family="paragraph">
      <style:paragraph-properties fo:line-height="100.00%" fo:text-align="left" fo:margin-left="-18.00pt" fo:text-indent="18.00pt"/>
    </style:style>
    <style:style style:name="P48" style:family="paragraph">
      <style:paragraph-properties fo:line-height="100.00%" fo:text-align="justify" fo:margin-left="-18.00pt" fo:text-indent="18.00pt"/>
    </style:style>
    <style:style style:name="P49" style:family="paragraph">
      <style:paragraph-properties fo:line-height="100.00%" fo:text-align="justify"/>
    </style:style>
    <style:style style:name="P50" style:family="paragraph">
      <style:paragraph-properties fo:line-height="100.00%" fo:text-align="justify"/>
    </style:style>
    <style:style style:name="P51" style:family="paragraph">
      <style:paragraph-properties fo:line-height="100.00%" fo:text-align="justify"/>
    </style:style>
    <style:style style:name="P52" style:family="paragraph">
      <style:paragraph-properties fo:line-height="100.00%" fo:text-align="left"/>
    </style:style>
    <style:style style:name="P53" style:family="paragraph">
      <style:paragraph-properties fo:line-height="100.00%" fo:text-align="justify"/>
    </style:style>
    <style:style style:name="P54" style:family="paragraph">
      <style:paragraph-properties fo:line-height="100.00%" fo:text-align="justify"/>
    </style:style>
    <style:style style:name="P55" style:family="paragraph">
      <style:paragraph-properties fo:line-height="100.00%" fo:text-align="justify"/>
    </style:style>
    <style:style style:name="P56" style:family="paragraph">
      <style:paragraph-properties fo:line-height="100.00%" fo:text-align="justify"/>
    </style:style>
    <style:style style:name="P57" style:family="paragraph">
      <style:paragraph-properties fo:line-height="100.00%" fo:text-align="justify"/>
    </style:style>
    <style:style style:name="P58" style:family="paragraph">
      <style:paragraph-properties fo:line-height="100.00%" fo:text-align="justify"/>
    </style:style>
    <style:style style:name="P59" style:family="paragraph">
      <style:paragraph-properties fo:line-height="100.00%" fo:text-align="justify"/>
    </style:style>
    <style:style style:name="P60" style:family="paragraph">
      <style:paragraph-properties fo:line-height="100.00%" fo:text-align="justify"/>
    </style:style>
    <style:style style:name="P61" style:family="paragraph">
      <style:paragraph-properties fo:line-height="100.00%" fo:text-align="justify"/>
    </style:style>
    <style:style style:name="P62" style:family="paragraph">
      <style:paragraph-properties fo:line-height="100.00%" fo:text-align="justify"/>
    </style:style>
    <text:list-style style:name="L63">
      <text:list-level-style-bullet text:level="1" text:bullet-char="•">
        <style:list-level-properties text:space-before="0.00pt" text:min-label-width="18.00pt"/>
        <style:text-properties fo:font-family="Symbol"/>
      </text:list-level-style-bullet>
    </text:list-style>
    <style:style style:name="P63" style:family="paragraph">
      <style:paragraph-properties fo:line-height="100.00%" fo:text-align="justify" fo:margin-left="-18.00pt" fo:text-indent="18.00pt"/>
    </style:style>
    <style:style style:name="P64" style:family="paragraph">
      <style:paragraph-properties fo:line-height="100.00%" fo:text-align="justify" fo:margin-left="18.00pt" fo:text-indent="0.00pt"/>
    </style:style>
    <text:list-style style:name="L65">
      <text:list-level-style-bullet text:level="1" text:bullet-char="•">
        <style:list-level-properties text:space-before="0.00pt" text:min-label-width="18.00pt"/>
        <style:text-properties fo:font-family="Symbol"/>
      </text:list-level-style-bullet>
    </text:list-style>
    <style:style style:name="P65" style:family="paragraph">
      <style:paragraph-properties fo:line-height="100.00%" fo:text-align="justify" fo:margin-left="-18.00pt" fo:text-indent="18.00pt"/>
    </style:style>
    <style:style style:name="P66" style:family="paragraph">
      <style:paragraph-properties fo:line-height="100.00%" fo:text-align="justify"/>
    </style:style>
    <style:style style:name="P67" style:family="paragraph">
      <style:paragraph-properties fo:line-height="100.00%" fo:text-align="justify"/>
    </style:style>
    <style:style style:name="P68" style:family="paragraph">
      <style:paragraph-properties fo:line-height="100.00%" fo:text-align="justify"/>
    </style:style>
    <style:style style:name="P69" style:family="paragraph">
      <style:paragraph-properties fo:line-height="100.00%" fo:text-align="left"/>
    </style:style>
    <style:style style:name="P70" style:family="paragraph">
      <style:paragraph-properties fo:line-height="100.00%" fo:text-align="justify"/>
    </style:style>
    <style:style style:name="P71" style:family="paragraph">
      <style:paragraph-properties fo:line-height="100.00%" fo:text-align="justify"/>
    </style:style>
    <style:style style:name="P72" style:family="paragraph">
      <style:paragraph-properties fo:line-height="100.00%" fo:text-align="justify"/>
    </style:style>
    <style:style style:name="P73" style:family="paragraph">
      <style:paragraph-properties fo:line-height="100.00%" fo:text-align="justify"/>
    </style:style>
    <style:style style:name="P74" style:family="paragraph">
      <style:paragraph-properties fo:line-height="100.00%" fo:text-align="justify"/>
    </style:style>
    <style:style style:name="P75" style:family="paragraph">
      <style:paragraph-properties fo:line-height="100.00%" fo:text-align="justify"/>
    </style:style>
    <style:style style:name="P76" style:family="paragraph">
      <style:paragraph-properties fo:line-height="100.00%" fo:text-align="justify"/>
    </style:style>
    <style:style style:name="P77" style:family="paragraph">
      <style:paragraph-properties fo:line-height="100.00%" fo:text-align="justify"/>
    </style:style>
    <style:style style:name="P78" style:family="paragraph">
      <style:paragraph-properties fo:line-height="100.00%" fo:text-align="justify"/>
    </style:style>
    <style:style style:name="P79" style:family="paragraph">
      <style:paragraph-properties fo:line-height="100.00%" fo:text-align="left"/>
    </style:style>
    <style:style style:name="P80" style:family="paragraph">
      <style:paragraph-properties fo:line-height="100.00%" fo:text-align="justify"/>
    </style:style>
    <style:style style:name="P81" style:family="paragraph">
      <style:paragraph-properties fo:line-height="100.00%" fo:text-align="justify"/>
    </style:style>
    <style:style style:name="P82" style:family="paragraph">
      <style:paragraph-properties fo:line-height="100.00%" fo:text-align="justify"/>
    </style:style>
    <style:style style:name="P83" style:family="paragraph">
      <style:paragraph-properties fo:line-height="100.00%" fo:text-align="justify"/>
    </style:style>
    <style:style style:name="P84" style:family="paragraph">
      <style:paragraph-properties fo:line-height="100.00%" fo:text-align="justify"/>
    </style:style>
    <style:style style:name="P85" style:family="paragraph">
      <style:paragraph-properties fo:line-height="100.00%" fo:text-align="justify"/>
    </style:style>
    <style:style style:name="P86" style:family="paragraph">
      <style:paragraph-properties fo:line-height="100.00%" fo:text-align="justify"/>
    </style:style>
    <style:style style:name="P87" style:family="paragraph">
      <style:paragraph-properties fo:line-height="100.00%" fo:text-align="justify"/>
    </style:style>
    <style:style style:name="P88" style:family="paragraph">
      <style:paragraph-properties fo:line-height="100.00%" fo:text-align="justify"/>
    </style:style>
    <style:style style:name="P89" style:family="paragraph">
      <style:paragraph-properties fo:line-height="100.00%" fo:text-align="left"/>
    </style:style>
    <text:list-style style:name="L90">
      <text:list-level-style-bullet text:level="1" text:bullet-char="•">
        <style:list-level-properties text:space-before="0.00pt" text:min-label-width="18.00pt"/>
        <style:text-properties fo:font-family="Symbol"/>
      </text:list-level-style-bullet>
    </text:list-style>
    <style:style style:name="P90" style:family="paragraph">
      <style:paragraph-properties fo:line-height="100.00%" fo:text-align="left" fo:margin-left="-18.00pt" fo:text-indent="18.00pt"/>
    </style:style>
    <style:style style:name="P91" style:family="paragraph">
      <style:paragraph-properties fo:line-height="100.00%" fo:text-align="left"/>
    </style:style>
    <style:style style:name="P92" style:family="paragraph">
      <style:paragraph-properties fo:line-height="100.00%" fo:text-align="left"/>
    </style:style>
    <style:style style:name="P93" style:family="paragraph">
      <style:paragraph-properties fo:line-height="100.00%" fo:text-align="left"/>
    </style:style>
    <style:style style:name="P94" style:family="paragraph">
      <style:paragraph-properties fo:line-height="100.00%" fo:text-align="justify"/>
    </style:style>
    <style:style style:name="P95" style:family="paragraph">
      <style:paragraph-properties fo:line-height="100.00%" fo:text-align="justify"/>
    </style:style>
    <style:style style:name="P96" style:family="paragraph">
      <style:paragraph-properties fo:line-height="100.00%" fo:text-align="justify"/>
    </style:style>
    <style:style style:name="P97" style:family="paragraph">
      <style:paragraph-properties fo:line-height="100.00%" fo:text-align="justify"/>
    </style:style>
    <style:style style:name="P98" style:family="paragraph">
      <style:paragraph-properties fo:line-height="100.00%" fo:text-align="justify"/>
    </style:style>
    <style:style style:name="P99" style:family="paragraph">
      <style:paragraph-properties fo:line-height="100.00%" fo:text-align="left"/>
    </style:style>
    <style:style style:name="P100" style:family="paragraph">
      <style:paragraph-properties fo:line-height="100.00%" fo:text-align="left"/>
    </style:style>
    <style:style style:name="P101" style:family="paragraph">
      <style:paragraph-properties fo:line-height="100.00%" fo:text-align="left"/>
    </style:style>
    <style:style style:name="P102" style:family="paragraph">
      <style:paragraph-properties fo:line-height="100.00%" fo:text-align="justify"/>
    </style:style>
    <style:style style:name="P103" style:family="paragraph">
      <style:paragraph-properties fo:line-height="100.00%" fo:text-align="justify"/>
    </style:style>
    <style:style style:name="P104" style:family="paragraph">
      <style:paragraph-properties fo:line-height="100.00%" fo:text-align="justify"/>
    </style:style>
    <style:style style:name="P105" style:family="paragraph">
      <style:paragraph-properties fo:line-height="100.00%" fo:text-align="justify"/>
    </style:style>
    <style:style style:name="P106" style:family="paragraph">
      <style:paragraph-properties fo:line-height="100.00%" fo:text-align="justify"/>
    </style:style>
    <style:style style:name="P107" style:family="paragraph">
      <style:paragraph-properties fo:line-height="100.00%" fo:text-align="left"/>
    </style:style>
    <style:style style:name="P108" style:family="paragraph">
      <style:paragraph-properties fo:line-height="100.00%" fo:text-align="justify"/>
    </style:style>
    <style:style style:name="P109" style:family="paragraph">
      <style:paragraph-properties fo:line-height="100.00%" fo:text-align="justify"/>
    </style:style>
    <style:style style:name="P110" style:family="paragraph">
      <style:paragraph-properties fo:line-height="100.00%" fo:text-align="justify"/>
    </style:style>
    <style:style style:name="P111" style:family="paragraph">
      <style:paragraph-properties fo:line-height="100.00%" fo:text-align="justify"/>
    </style:style>
    <style:style style:name="P112" style:family="paragraph">
      <style:paragraph-properties fo:line-height="100.00%" fo:text-align="justify"/>
    </style:style>
    <style:style style:name="P113" style:family="paragraph">
      <style:paragraph-properties fo:line-height="100.00%" fo:text-align="justify"/>
    </style:style>
    <style:style style:name="P114" style:family="paragraph">
      <style:paragraph-properties fo:line-height="100.00%" fo:text-align="justify"/>
    </style:style>
    <style:style style:name="P115" style:family="paragraph">
      <style:paragraph-properties fo:line-height="100.00%" fo:text-align="justify"/>
    </style:style>
    <style:style style:name="P116" style:family="paragraph">
      <style:paragraph-properties fo:line-height="100.00%" fo:text-align="justify"/>
    </style:style>
    <style:style style:name="P117" style:family="paragraph">
      <style:paragraph-properties fo:line-height="100.00%" fo:text-align="justify"/>
    </style:style>
    <style:style style:name="P118" style:family="paragraph">
      <style:paragraph-properties fo:line-height="100.00%" fo:text-align="justify"/>
    </style:style>
    <style:style style:name="P119" style:family="paragraph">
      <style:paragraph-properties fo:line-height="100.00%" fo:text-align="justify"/>
    </style:style>
    <style:style style:name="P120" style:family="paragraph">
      <style:paragraph-properties fo:line-height="100.00%" fo:text-align="justify"/>
    </style:style>
    <style:style style:name="P121" style:family="paragraph">
      <style:paragraph-properties fo:line-height="100.00%" fo:text-align="justify"/>
    </style:style>
    <style:style style:name="P122" style:family="paragraph">
      <style:paragraph-properties fo:line-height="100.00%" fo:text-align="justify"/>
    </style:style>
    <style:style style:name="P123" style:family="paragraph">
      <style:paragraph-properties fo:line-height="100.00%" fo:text-align="justify"/>
    </style:style>
    <style:style style:name="P124" style:family="paragraph">
      <style:paragraph-properties fo:line-height="100.00%" fo:text-align="justify">
        <style:tab-stops>
          <style:tab-stop style:position="498.60pt" style:type="right"/>
        </style:tab-stops>
      </style:paragraph-properties>
    </style:style>
    <style:style style:name="P125" style:family="paragraph">
      <style:paragraph-properties fo:line-height="100.00%" fo:text-align="justify"/>
    </style:style>
    <style:style style:name="P126" style:family="paragraph">
      <style:paragraph-properties fo:line-height="100.00%" fo:text-align="justify">
        <style:tab-stops>
          <style:tab-stop style:position="321.75pt"/>
        </style:tab-stops>
      </style:paragraph-properties>
    </style:style>
    <style:style style:name="P127" style:family="paragraph">
      <style:paragraph-properties fo:line-height="100.00%" fo:text-align="justify"/>
    </style:style>
    <style:style style:name="P128" style:family="paragraph">
      <style:paragraph-properties fo:line-height="100.00%" fo:text-align="justify"/>
    </style:style>
    <style:style style:name="P129" style:family="paragraph">
      <style:paragraph-properties fo:line-height="100.00%" fo:text-align="justify"/>
    </style:style>
    <style:style style:name="P130" style:family="paragraph">
      <style:paragraph-properties fo:line-height="100.00%" fo:text-align="justify"/>
    </style:style>
    <style:style style:name="P131" style:family="paragraph">
      <style:paragraph-properties fo:line-height="100.00%" fo:text-align="justify"/>
    </style:style>
    <style:style style:name="P132" style:family="paragraph">
      <style:paragraph-properties fo:line-height="100.00%" fo:text-align="justify"/>
    </style:style>
    <style:style style:name="P133" style:family="paragraph">
      <style:paragraph-properties fo:line-height="100.00%" fo:text-align="justify"/>
    </style:style>
  </office:automatic-styles>
  <office:body>
    <office:text>
      <text:p text:style-name="P1"><text:span text:style-name="T1"/></text:p>
      <text:p text:style-name="P1"><text:span text:style-name="T1"/></text:p>
      <text:p text:style-name="P1"><draw:frame text:anchor-type="as-char" svg:width="12.44mm" svg:height="18.79mm" style:rel-width="scale" style:rel-height="scale"><draw:object-ole xlink:href="OleObj1"/><draw:image xlink:href="ObjectReplacements/OleObj1"/></draw:frame><text:span text:style-name="T3"/></text:p>
      <text:p text:style-name="P1"><text:span text:style-name="T3"/></text:p>
      <text:p text:style-name="P1"><text:span text:style-name="T4"><text:s/></text:span><text:span text:style-name="T5"><text:s/>“REGINA ELENA” AZIENDA SPECIALE </text:span></text:p>
      <text:p text:style-name="P1"><text:span text:style-name="T6"><text:s text:c="24"/></text:span></text:p>
      <text:p text:style-name="P2"><text:span text:style-name="T6"><text:s/></text:span><text:span text:style-name="T7">VIA DON MINZONI 2<text:s text:c="2"/>54033 – CARRARA (MS) TEL. 058571460 FAX 058570736 P.I. E<text:s text:c="2"/>C.F. 01320110453</text:span></text:p>
      <text:p text:style-name="P2"><text:span text:style-name="T7">SITO WEB:WWW.CASADIRIPOSOCARRARA.IT – CASADIRIPOSOCARRARA@POSTACE.IT</text:span></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3"><text:span text:style-name="T9">CARTA DEI SERVIZI</text:span></text:p>
      <text:p text:style-name="P3"><text:span text:style-name="T9">(Rev. 11 Prot. n. 775<text:s text:c="3"/>del 04.11.2017)</text:span></text:p>
      <text:p text:style-name="P3"><text:span text:style-name="T10"/></text:p>
      <text:p text:style-name="P3"><text:span text:style-name="T10"/></text:p>
      <text:p text:style-name="P4"><text:span text:style-name="T10"/></text:p>
      <text:p text:style-name="P5"><text:span text:style-name="T11">CARTA DEI SERVIZI</text:span></text:p>
      <text:p text:style-name="P5"><text:span text:style-name="T12"/></text:p>
      <text:p text:style-name="P6"><text:span text:style-name="T13">"Regina Elena" Azienda Speciale è un ente strumentale<text:s text:c="2"/>(pubblico) del Comune per assistere la popolazione anziana con servizi di vario genere.</text:span></text:p>
      <text:p text:style-name="P6"><text:span text:style-name="T13">E' stata istituita con Delibera del Comune di Carrara n. 115 del 23 dicembre 2014. E' dotata di personalità giuridica e prosegue l'opera della già Istituzione Comunale.</text:span></text:p>
      <text:p text:style-name="P6"><text:span text:style-name="T13">In particolare gestisce la RSA/ Casa di Riposo, il Centro Diurno Integrato e il Centro Integrato Alzheimer, collocati all’interno della stessa Casa di Riposo, sita in Via D. Minzioni,2 a Carrara.</text:span></text:p>
      <text:p text:style-name="P6"><text:span text:style-name="T13">L’Azienda Speciale è amministrata da un Consiglio di Amministrazione, nominato dal Sindaco.</text:span></text:p>
      <text:p text:style-name="P6"><text:span text:style-name="T13">Il Consiglio di Amministrazione delibera progetti, programmi e indirizzi in ordine ai servizi svolti dall’Azienda Speciale nell’ambito delle attribuzioni stabilite dalla Legge, dallo Statuto Comunale e dallo Statuto della stessa.</text:span></text:p>
      <text:p text:style-name="P6"><text:span text:style-name="T13">Il Consiglio in carica è stato nominato con Decreto del Sindaco del 18 ottobre 2017 prot. 76602 ed è così composto:</text:span></text:p>
      <text:p text:style-name="P6"><text:span text:style-name="T14"/></text:p>
      <text:p text:style-name="P6"><text:span text:style-name="T15">Presidente : Dott. Giuseppe Simone Profili</text:span></text:p>
      <text:p text:style-name="P6"><text:span text:style-name="T15">Consiglieri: Mauro Lancioni, Natasha Barilli.</text:span></text:p>
      <text:p text:style-name="P6"><text:span text:style-name="T16"/></text:p>
      <text:p text:style-name="P6"><text:span text:style-name="T17">Il Presidente è presente in Struttura, di norma,<text:s text:c="2"/>tutti i martedì<text:s text:c="2"/>dalle ore 17.00 alle ore 20.00 (eccetto i festivi).</text:span></text:p>
      <text:p text:style-name="P7"><text:span text:style-name="T18"/></text:p>
      <text:p text:style-name="P8"><text:span text:style-name="T19">Informazioni e modalità di accesso ad uffici e servizi</text:span></text:p>
      <text:p text:style-name="P9"><text:span text:style-name="T20">Reception/Centralino</text:span></text:p>
      <text:p text:style-name="P10"><text:span text:style-name="T21">Il personale della Reception è a disposizione per tutte le informazioni relative alla struttura, in particolare alla sistemazione logistica degli ospiti, agli orari operativi della struttura, alla dislocazione degli Uffici. Nelle ore notturne la struttura è presidiata da un servizio di vigilanza esterno.</text:span></text:p>
      <text:p text:style-name="P10"><text:span text:style-name="T21">Il suo coordinamento è affidato al Coordinatore di Struttura.</text:span></text:p>
      <text:p text:style-name="P10"><text:span text:style-name="T22"/></text:p>
      <text:p text:style-name="P11"><text:span text:style-name="T23">Orari</text:span></text:p>
      <text:p text:style-name="P12"><text:span text:style-name="T24">Tutti i giorni, dalle ore 8 alle 18 (operatori vari). Tel.: 0585 71460 / 776138</text:span></text:p>
      <text:p text:style-name="P12"><text:span text:style-name="T25"/></text:p>
      <text:p text:style-name="P13"><text:span text:style-name="T26">Sportello sociale</text:span></text:p>
      <text:p text:style-name="P14"><text:span text:style-name="T27">È un servizio strategico di attenzione e di presa in carico delle singole istanze di assistenza e/o aiuto, a disposizione degli anziani e delle loro famiglie. Attraverso lo Sportello Sociale si accede alle attività e ai servizi erogati dal Centro Il referente dello sportello sociale è a disposizione per<text:s text:c="2"/>le richieste di visite guidate nella struttura.</text:span></text:p>
      <text:p text:style-name="P14"><text:span text:style-name="T27">Esso esplica anche funzioni di orientamento sia in merito ai servizi erogati da altri Enti pubblici o privati, sia sulla legislazione e sulle normative vigenti, nazionali e/o regionali, in materia di assistenza agli anziani ed alle loro famiglie.</text:span></text:p>
      <text:p text:style-name="P14"><text:span text:style-name="T27">Da lunedì al sabato dalle ore 11,30 alle ore 12,30 e dalle ore 15 alle ore 17. (martedì e venerdì).</text:span></text:p>
      <text:p text:style-name="P15"><text:span text:style-name="T28">E-mail:<text:s/></text:span><text:a xlink:href="mailto:bonotti@casadiriposocarrara.it"><text:span text:style-name="T30">bonotti@casadiriposocarrara.it</text:span></text:a><text:span text:style-name="T31"/></text:p>
      <text:p text:style-name="P15"><text:span text:style-name="T31"/></text:p>
      <text:p text:style-name="P16"><text:span text:style-name="T32">Al di fuori di questi orari, previo accordo telefonico, è comunque possibile fissare un appuntamento con lo Sportello Sociale.</text:span></text:p>
      <text:p text:style-name="P16"><text:span text:style-name="T33"/></text:p>
      <text:p text:style-name="P17"><text:span text:style-name="T34">Ufficio Relazioni con il Pubblico (URP)</text:span></text:p>
      <text:p text:style-name="P18"><text:span text:style-name="T35">L’Ufficio Relazioni con il Pubblico è il riferimento istituzionale a disposizione degli ospiti/pazienti e dei familiari per richieste, comunicazioni, reclami o segnalazioni alla Direzione.</text:span></text:p>
      <text:p text:style-name="P18"><text:span text:style-name="T36"/></text:p>
      <text:p text:style-name="P19"><text:span text:style-name="T37">La sua attività è finalizzata:</text:span></text:p>
      <text:p text:style-name="P20"><text:span text:style-name="T38">•<text:s/></text:span><text:span text:style-name="T39">ad ascoltare i problemi dell’utente, relativamente al rapporto con i servizi del Centro;</text:span></text:p>
      <text:p text:style-name="P20"><text:span text:style-name="T40">•<text:s/></text:span><text:span text:style-name="T41">a ricevere osservazioni, proposte e reclami;</text:span></text:p>
      <text:p text:style-name="P20"><text:span text:style-name="T42">•<text:s/></text:span><text:span text:style-name="T43">a verbalizzare le istanze per una adeguata valutazione da parte della Direzione;</text:span></text:p>
      <text:p text:style-name="P20"><text:span text:style-name="T44">•<text:s/></text:span><text:span text:style-name="T45">a promuovere iniziative tese ad ottimizzare la qualità dei Servizi;</text:span></text:p>
      <text:p text:style-name="P20"><text:span text:style-name="T46">•<text:s/></text:span><text:span text:style-name="T47">a raccogliere e analizzare il questionario anonimo di gradimento presso le cassette Reception.</text:span></text:p>
      <text:p text:style-name="P20"><text:span text:style-name="T48"/></text:p>
      <text:p text:style-name="P20"><text:span text:style-name="T48"/></text:p>
      <text:p text:style-name="P21"><text:span text:style-name="T49">Orari</text:span></text:p>
      <text:p text:style-name="P22"><text:span text:style-name="T50">Dal lunedì al sabato, dalle ore 11 alle 12.</text:span></text:p>
      <text:p text:style-name="P23"><text:span text:style-name="T51">E-mail:<text:s/></text:span><text:a xlink:href="mailto:vatteroni@casadiriposocarrara.it"><text:span text:style-name="T53">vatteroni@casadiriposocarrara.it</text:span></text:a><text:span text:style-name="T54"/></text:p>
      <text:p text:style-name="P23"><text:span text:style-name="T54"/></text:p>
      <text:p text:style-name="P23"><text:span text:style-name="T54"/></text:p>
      <text:p text:style-name="P24"><text:span text:style-name="T55">Referente per la Qualità e l’Accreditamento</text:span></text:p>
      <text:p text:style-name="P24"><text:span text:style-name="T56"/></text:p>
      <text:p text:style-name="P25"><text:span text:style-name="T57">L’Azienda Speciale, già Istituzione,<text:s text:c="2"/>è stata accreditata<text:s text:c="2"/>in data 16/09/2010. La stessa si è dotata di un Progetto Qualità che viene continuamente monitorato e aggiornato. Referente per la Qualità e l’Accreditamento è stata nominata la TdR Pisi Tiziana. La Referente ha il compito di provvedere a tutti gli adempimenti dell’Accreditamento e coordinare tutti gli interventi riferiti al Progetto Qualità. </text:span></text:p>
      <text:p text:style-name="P26"><text:span text:style-name="T58">E- Mail:<text:s/></text:span><text:a xlink:href="mailto:pisi@casadiriposocarrara.it"><text:span text:style-name="T60">pisi@casadiriposocarrara.it</text:span></text:a><text:span text:style-name="T61"/></text:p>
      <text:p text:style-name="P26"><text:span text:style-name="T61"/></text:p>
      <text:p text:style-name="P26"><text:span text:style-name="T61"/></text:p>
      <text:p text:style-name="P27"><text:span text:style-name="T61"/></text:p>
      <text:p text:style-name="P28"><text:span text:style-name="T62">Informazioni e modalità di accesso ad uffici e servizi</text:span></text:p>
      <text:p text:style-name="P28"><text:span text:style-name="T63"/></text:p>
      <text:p text:style-name="P28"><text:span text:style-name="T63"/></text:p>
      <text:p text:style-name="P29"><text:span text:style-name="T64">DIREZIONE</text:span></text:p>
      <text:p text:style-name="P29"><text:span text:style-name="T65"/></text:p>
      <text:p text:style-name="P29"><text:span text:style-name="T66">La Direzione dell' Azienda è affidata al dott. Ermanno Biselli, nominato con Delibera del<text:s text:c="2"/>CdA<text:s text:c="2"/>n.° 14 del 24.08.2016.</text:span></text:p>
      <text:p text:style-name="P29"><text:span text:style-name="T66">Il Direttore ha la responsabilità gestionale dell’Azienda; inoltre:</text:span></text:p>
      <text:p text:style-name="P29"><text:span text:style-name="T67"/></text:p>
      <text:list text:style-name="L30">
        <text:list-item>
          <text:p text:style-name="P30"><text:span text:style-name="T68">esegue le deliberazioni del Consiglio di Amministrazione;</text:span></text:p>
        </text:list-item>
        <text:list-item>
          <text:p text:style-name="P30"><text:span text:style-name="T68">formula proposte al Consiglio per il miglioramento dei servizi e la gestione amministrativa dell’ente;</text:span></text:p>
        </text:list-item>
        <text:list-item>
          <text:p text:style-name="P30"><text:span text:style-name="T68">predispone il budget annuale e i bilanci preventivi e consuntivi</text:span></text:p>
        </text:list-item>
        <text:list-item>
          <text:p text:style-name="P30"><text:span text:style-name="T68">relaziona al Consiglio sull’andamento dell’Ente</text:span></text:p>
        </text:list-item>
        <text:list-item>
          <text:p text:style-name="P30"><text:span text:style-name="T68">dirige il personale e l’organizzazione dell’Ente</text:span></text:p>
        </text:list-item>
        <text:list-item>
          <text:p text:style-name="P30"><text:span text:style-name="T68">provvede a tutti gli atti amministrativi per la buona gestione </text:span></text:p>
        </text:list-item>
      </text:list>
      <text:p text:style-name="P31"><text:span text:style-name="T69"/></text:p>
      <text:p text:style-name="P32"><text:span text:style-name="T70">Il Direttore è presente ogni giorno nella RSA/CASA DI RIPOSO “Regina Elena”, in via D. Minzoni, 2 Carrara.</text:span></text:p>
      <text:p text:style-name="P32"><text:span text:style-name="T70">In orario di lavoro o su appuntamento è disponibile per colloqui con le famiglie degli ospiti.</text:span></text:p>
      <text:p text:style-name="P32"><text:span text:style-name="T71"/></text:p>
      <text:p text:style-name="P32"><text:span text:style-name="T72">Telefono: 0585 71460 </text:span></text:p>
      <text:p text:style-name="P33"><text:span text:style-name="T72">E-mail:<text:s/></text:span><text:a xlink:href="mailto:e.biselli@casadiriposocarrara.it"><text:span text:style-name="T74">e.biselli@casadiriposocarrara.it</text:span></text:a><text:span text:style-name="T75"><text:s text:c="3"/></text:span></text:p>
      <text:p text:style-name="P33"><text:span text:style-name="T76"/></text:p>
      <text:p text:style-name="P33"><text:span text:style-name="T76"/></text:p>
      <text:p text:style-name="P34"><text:span text:style-name="T77">Medici e Coordinatori</text:span></text:p>
      <text:p text:style-name="P35"><text:span text:style-name="T78">I medici di famiglia garantiscono la presa in carico e la cura degli ospiti. Il Coordinatore di Struttura con la collaborazione della Coordinatrice infermieristica si occupa del coordinamento sanitario con i medici degli ospiti, del monitoraggio e valutazione della qualità del servizio offerto, della prevenzione delle patologie, della programmazione delle visite degli ospiti e degli esami strumentali. </text:span></text:p>
      <text:p text:style-name="P35"><text:span text:style-name="T78">La Coordinatrice infermieristica<text:s text:c="2"/>compila la C.I.O (Cartella Individuale dell’Ospite) in<text:s text:c="2"/>collaborazione con Coordinatore di Struttura, Infermieri e Fisioterapisti.</text:span></text:p>
      <text:p text:style-name="P35"><text:span text:style-name="T78">Il medico di riferimento per l'Unità Valutativa Alzheimer (UVA) è inviato dalla ASL 1 di Massa e Carrara.</text:span></text:p>
      <text:p text:style-name="P35"><text:span text:style-name="T78">La presenza dei medici di famiglia è a chiamata e secondo un calendario mensile affisso all’albo.</text:span></text:p>
      <text:p text:style-name="P35"><text:span text:style-name="T78">Il medico referente per l’Alzheimer è la neurologa dott.ssa Maria Guarnieri . E’ presente ogni sabato dalle 12,30 alle 13,30.</text:span></text:p>
      <text:p text:style-name="P35"><text:span text:style-name="T79"/></text:p>
      <text:p text:style-name="P36"><text:span text:style-name="T80">Servizio Prevenzione e Protezione</text:span></text:p>
      <text:p text:style-name="P37"><text:span text:style-name="T81">In base al Decr. Legisl. 626/94 e Decr. Legisl. 81/80 provvede,<text:s text:c="2"/>in collaborazione con il Medico competente, all’individuazione dei fattori di rischio presenti in struttura, alla valutazione dei rischi e all'individuazione delle misure per la sicurezza delle persone e la salubrità degli ambienti di lavoro.</text:span></text:p>
      <text:p text:style-name="P37"><text:span text:style-name="T82"/></text:p>
      <text:p text:style-name="P38"><text:span text:style-name="T83">Formazione</text:span></text:p>
      <text:p text:style-name="P39"><text:span text:style-name="T84">È un servizio che si occupa di organizzare la formazione continua per gli operatori dell’Azienda, partendo dalla rilevazione annuale dei bisogni di aggiornamento del personale. Tale servizio è sotto la responsabilità diretta del Direttore.</text:span></text:p>
      <text:p text:style-name="P39"><text:span text:style-name="T85"/></text:p>
      <text:p text:style-name="P40"><text:span text:style-name="T86">Volontari</text:span></text:p>
      <text:p text:style-name="P41"><text:span text:style-name="T87">Avo , Ada, Anteas e Croce Rossa sono presenti per il sostegno e l’animazione degli ospiti. I volontari sono riconoscibili dal camice bianco con bordi verdi e dal cartellino di riconoscimento. I volontari della Croce Rossa portano la loro specifica divisa.</text:span></text:p>
      <text:p text:style-name="P41"><text:span text:style-name="T88"/></text:p>
      <text:p text:style-name="P42"><text:span text:style-name="T89">Il personale assistenziale (ASA - OSA- OSS)</text:span></text:p>
      <text:p text:style-name="P43"><text:span text:style-name="T90">L’assistenza diretta e indiretta alla persona è affidata a 16 operatori assistenziali dipendenti, riconoscibili dalla divisa bianca con scritta identificativa. Per le sostituzioni (malattia, ferie, infortuni, aspettativa e maternità)<text:s text:c="2"/>e i servizi in alcuni moduli<text:s text:c="2"/>è attiva una cooperativa di personale assistenziale riconoscibile da<text:s text:c="2"/>divisa bianca<text:s text:c="2"/>e cartellino identificativo; per il Diurno Alzheimer la divisa è azzurra.</text:span></text:p>
      <text:p text:style-name="P43"><text:span text:style-name="T91"/></text:p>
      <text:p text:style-name="P44"><text:span text:style-name="T92">Infermieri</text:span></text:p>
      <text:p text:style-name="P45"><text:span text:style-name="T93">Due infermieri per il turno mattutino e pomeridiano e due per il turno notturno<text:s text:c="2"/>sono presenti in struttura, si occupano del coordinamento e controllo dell’attività assistenziale nel rispetto di protocolli e procedure definiti dalla Direzione. Indossano divisa verde con scritta identificativa. Per le sostituzioni (malattia, ferie, infortuni, aspettativa e maternità) e la copertura di turni diurni e prefestivi, pomeridiani e notturni si attiva Agenzia Interinale o contrattia tempo determinato. Dal<text:s text:c="2"/>19 aprile 2010 prot. n.55/ 2010 è stata attivata<text:s/></text:span><text:span text:style-name="T94">la figura della<text:s text:c="2"/>Coordinatrice Infermieristica</text:span><text:span text:style-name="T95"><text:s text:c="2"/>(divisa verde)<text:s text:c="2"/>con i seguenti compiti:</text:span></text:p>
      <text:list text:style-name="L46">
        <text:list-item>
          <text:p text:style-name="P46"><text:span text:style-name="T95">Raccordo con il Coordinatore di Struttura e con la Direzione</text:span></text:p>
        </text:list-item>
        <text:list-item>
          <text:p text:style-name="P46"><text:span text:style-name="T95">Organizzazione e controllo dei turni infermieristici in collaborazione con il Coordinatore di Struttura</text:span></text:p>
        </text:list-item>
        <text:list-item>
          <text:p text:style-name="P47"><text:span text:style-name="T95">Controllo dei Piani terapeutici, diete, cartelle, consegne e relazione con gli Specialisti, i Medici e altre figure professionali presenti in Azienda.</text:span></text:p>
        </text:list-item>
        <text:list-item>
          <text:p text:style-name="P48"><text:span text:style-name="T95">Supervisione e coordinamento del lavoro ai piani da parte degli infermieri e del personale ausiliario.</text:span></text:p>
        </text:list-item>
      </text:list>
      <text:p text:style-name="P49"><text:span text:style-name="T96"/></text:p>
      <text:p text:style-name="P50"><text:span text:style-name="T97">COORDINATORE DI STRUTTURA</text:span></text:p>
      <text:p text:style-name="P51"><text:span text:style-name="T98">È responsabile del raggiungimento e del mantenimento degli standard qualitativi delle prestazioni socio- sanitarie concordate con la Direzione e con i referenti assistenziali; collabora nel definire gli aspetti organizzativi e gestionali delle diverse figure professionali destinati alla cura e all'assistenza degli ospiti.</text:span></text:p>
      <text:p text:style-name="P51"><text:span text:style-name="T98">È supervisore dell’attività della coordinatrice infermieristica e referente della Direzione.</text:span></text:p>
      <text:p text:style-name="P51"><text:span text:style-name="T99"/></text:p>
      <text:p text:style-name="P52"><text:span text:style-name="T100">Orari</text:span></text:p>
      <text:p text:style-name="P53"><text:span text:style-name="T101">È presente in struttura nei giorni feriali dalle ore 8 alle 13, il martedì e il venerdì dalle ore 15 alle 17. E’ disponibile per colloqui con i familiari durante le ore di servizio. Ufficio:piano terra presso Uffici Amministrativi.</text:span></text:p>
      <text:p text:style-name="P53"><text:span text:style-name="T102"/></text:p>
      <text:p text:style-name="P54"><text:span text:style-name="T103">Fisioterapia</text:span></text:p>
      <text:p text:style-name="P55"><text:span text:style-name="T104">I fisioterapisti si occupano della riabilitazione individuale degli ospiti della RSA. Gli stessi portano divisa bianca (pantalone bianco e casacca bianca e/o maglietta azzurra) con scritta identificativa.</text:span></text:p>
      <text:p text:style-name="P55"><text:span text:style-name="T104">Si occupano anche dei gruppi di ginnastica rivolti agli ospiti della RSA e<text:s text:c="2"/>della compilazione delle schede fisioterapiche secondo quanto previsto dal PAP (Progetto Assistenza Personalizzato). Collaborano alla compilazione del C.I.O (Cartella Individuale Ospite) in collaborazione con il Coordinatore di Struttura,e la Coordinatrice infermieristica. Un fisioterapista si occupa del servizio ausilii, quindi della gestione di tutto il parco ausilii presente in struttura compreso il rapporto con gli incaricati della manutenzione.</text:span></text:p>
      <text:p text:style-name="P55"><text:span text:style-name="T105"/></text:p>
      <text:p text:style-name="P56"><text:span text:style-name="T106">Rilevazione Gradimento dei Servizi</text:span></text:p>
      <text:p text:style-name="P57"><text:span text:style-name="T107">L’Azienda provvede annualmente alla somministrazione di questionari per la rilevazione della soddisfazione degli ospiti relativa ai servizi offerti. L’analisi dei risultati viene esposta nella bacheca della direzione dell’Azienda in visione a tutta l’utenza.</text:span></text:p>
      <text:p text:style-name="P57"><text:span text:style-name="T108"/></text:p>
      <text:p text:style-name="P57"><text:span text:style-name="T108"/></text:p>
      <text:p text:style-name="P57"><text:span text:style-name="T108"/></text:p>
      <text:p text:style-name="P57"><text:span text:style-name="T108"/></text:p>
      <text:p text:style-name="P57"><text:span text:style-name="T108"/></text:p>
      <text:p text:style-name="P57"><text:span text:style-name="T108"/></text:p>
      <text:p text:style-name="P58"><text:span text:style-name="T109">Informazioni generali</text:span></text:p>
      <text:p text:style-name="P58"><text:span text:style-name="T110"/></text:p>
      <text:p text:style-name="P58"><text:span text:style-name="T111">La Residenza Sanitaria Assistenziale dell’Azienda è in grado di accogliere fino ad un massimo di<text:s/></text:span><text:span text:style-name="T112"><text:s/>n. 80 anziani non autosufficienti o parzialmente autosufficienti, di cui eventuali n. 10 ospiti per Cure Intermedie. </text:span></text:p>
      <text:p text:style-name="P59"><text:span text:style-name="T113">Ha un contratto con la ASL Nord Ovest in ordine alla libera scelta. La RSA, priva di barriere architettoniche, per vocazione organizzativa e gestionale è orientata anche all’assistenza degli anziani affetti da demenza.</text:span></text:p>
      <text:p text:style-name="P59"><text:span text:style-name="T113">La RSA è distribuita su 5 nuclei abitativi.</text:span></text:p>
      <text:p text:style-name="P59"><text:span text:style-name="T113">Ogni nucleo abitativo è autonomo sia sul piano strutturale con servizi indipendenti, quali la sala da pranzo, il soggiorno, un cucinino (tisaneria),il bagno assistito per non autosufficienti e i relativi locali accessori di appoggio, sia su quello organizzativo con il personale assegnato per nuclei di assistenza.</text:span></text:p>
      <text:p text:style-name="P59"><text:span text:style-name="T114"/></text:p>
      <text:p text:style-name="P60"><text:span text:style-name="T115">Accettazione</text:span></text:p>
      <text:p text:style-name="P61"><text:span text:style-name="T116">L’ammissione alla RSA, per gli ospiti autosufficienti che provvedono direttamente e totalmente al pagamento della retta viene gestita attraverso lo Sportello Sociale dell’Azienda.</text:span></text:p>
      <text:p text:style-name="P61"><text:span text:style-name="T116">L’accoglimento della domanda avviene tramite un colloquio fra il familiare di riferimento dell’ospite e il Coordinatore di Struttura che ritira la domanda di accoglienza debitamente compilata e redige l’ANAGRAFICA della cartella individuale. Lo stesso affida poi i familiari alla Coordinatrice infermieristica per la visita della Struttura e un primo contatto con i vari operatori<text:s text:c="2"/>(fisioterapista, infermiere di turno, animatrice, guardarobiera e operatore di reparto). La valutazione della domanda di ingresso dell’ospite in RSA viene effettuata da una équipe medico-socio-assistenziale., stabilita dall’Azienda.</text:span></text:p>
      <text:p text:style-name="P61"><text:span text:style-name="T116">L’inserimento nella lista d’attesa avviene in base a specifiche condizioni individuali, sociali, cliniche e assistenziali.</text:span></text:p>
      <text:p text:style-name="P61"><text:span text:style-name="T116">L’ammissione alla R.S.A. per gli ospiti non autosufficienti avviene unicamente dopo la valutazione dell’ U.V.M. (Unità di Valutazione Multidisciplinare), la trasmissione del P.A.P. e della determina/voucher della ASL Nord .</text:span></text:p>
      <text:p text:style-name="P61"><text:span text:style-name="T116">L’accettazione dei nuovi ospiti avviene, di norma, alle ore 10.30 o alle 14.30 di qualsiasi giorno feriale con la presenza ed il supporto del Coordinatore di Struttura o della Coordinatrice Infermieristica , del Medico di Medicina Generale, dell’infermiere in turno e del/lla fisioterapista per una presa in carico globale e integrata.</text:span></text:p>
      <text:p text:style-name="P61"><text:span text:style-name="T117"/></text:p>
      <text:p text:style-name="P61"><text:span text:style-name="T117"/></text:p>
      <text:p text:style-name="P61"><text:span text:style-name="T117"/></text:p>
      <text:p text:style-name="P61"><text:span text:style-name="T117"/></text:p>
      <text:p text:style-name="P62"><text:span text:style-name="T118">Altre modalità di accesso</text:span></text:p>
      <text:p text:style-name="P62"><text:span text:style-name="T119"/></text:p>
      <text:list text:style-name="L63">
        <text:list-item>
          <text:p text:style-name="P63"><text:span text:style-name="T120">bisogno sociale semplice</text:span><text:span text:style-name="T121"><text:s/>(difficoltà personali o economiche).<text:s text:c="4"/>L’interessato o i familiari devono rivolgersi direttamente al Segretariato<text:s text:c="6"/>Sociale del Comune di Carrara (unico competente in materia) e seguire la procedura prevista dai Servizi Sociali.</text:span></text:p>
        </text:list-item>
      </text:list>
      <text:p text:style-name="P64"><text:span text:style-name="T122"/></text:p>
      <text:list text:style-name="L65">
        <text:list-item>
          <text:p text:style-name="P65"><text:span text:style-name="T123">bisogno complesso<text:s/></text:span><text:span text:style-name="T124">( non autosufficienti richiedenti la compartecipazione alla spesa).<text:s text:c="2"/>L’interessato deve rivolgersi direttamente al Punto Insieme del Distretto ASL di competenza per territorio e seguire la procedura prevista dalla L. R. 66/2008.</text:span></text:p>
        </text:list-item>
      </text:list>
      <text:p text:style-name="P66"><text:span text:style-name="T125"/></text:p>
      <text:p text:style-name="P67"><text:span text:style-name="T126">Servizi infermieristici e assistenziali</text:span></text:p>
      <text:p text:style-name="P67"><text:span text:style-name="T127"/></text:p>
      <text:p text:style-name="P68"><text:span text:style-name="T128">A tutti gli anziani è garantita un’assistenza infermieristica e assistenziale 24 ore su 24.</text:span></text:p>
      <text:p text:style-name="P69"><text:span text:style-name="T128">Il Medico di famiglia di ciascun ospite definisce i percorsi sanitari dei singoli e ne verifica l'attuazione, in particolare:</text:span></text:p>
      <text:p text:style-name="P69"><text:span text:style-name="T129">•<text:s/></text:span><text:span text:style-name="T130">assistenza igienico-sanitaria;</text:span></text:p>
      <text:p text:style-name="P69"><text:span text:style-name="T131">•<text:s/></text:span><text:span text:style-name="T132">l'assistenza clinica e farmacologia;</text:span></text:p>
      <text:p text:style-name="P69"><text:span text:style-name="T133">•<text:s/></text:span><text:span text:style-name="T134">le prescrizioni dietetiche;</text:span></text:p>
      <text:p text:style-name="P69"><text:span text:style-name="T135">•<text:s/></text:span><text:span text:style-name="T136">l'assistenza riabilitativa e l'attivazione psicomotoria;</text:span></text:p>
      <text:p text:style-name="P69"><text:span text:style-name="T137">•<text:s/></text:span><text:span text:style-name="T138">la prescrizione degli ausili e dei supporti alla gestione dell'autonomia;</text:span></text:p>
      <text:p text:style-name="P69"><text:span text:style-name="T139">•<text:s/></text:span><text:span text:style-name="T140">la riabilitazione individuale e di piccolo gruppo;</text:span></text:p>
      <text:p text:style-name="P70"><text:span text:style-name="T140">Le visite mediche-specialistiche e gli accertamenti diagnostici, se necessari, saranno richiesti dal Medico di famiglia</text:span></text:p>
      <text:p text:style-name="P70"><text:span text:style-name="T140">Il trasporto per l'accettazione e/o dimissione o spostamenti per altre motivazioni non rientranti in quelle<text:s text:c="2"/>strettamente sanitarie sarà a cura dell'ospite.</text:span></text:p>
      <text:p text:style-name="P70"><text:span text:style-name="T140">L’équipe della ASL , attraverso una valutazione multidimensionale ( artt. 12 e 13 L. R. 66/2008), formula il Progetto<text:s text:c="2"/>di assistenza personalizzato (P.A.P.), che viene riformulato periodicamente e<text:s text:c="2"/>ogni qualvolta insorgano modifiche sostanziali nelle caratteristiche socio-assistenziali dell’ospite.</text:span></text:p>
      <text:p text:style-name="P70"><text:span text:style-name="T140">Il P.A.P. contiene le azioni necessarie al soddisfacimento del bisogno degli ospiti per una migliore qualità della loro vita.</text:span></text:p>
      <text:p text:style-name="P70"><text:span text:style-name="T141"/></text:p>
      <text:p text:style-name="P71"><text:span text:style-name="T142">Retta</text:span></text:p>
      <text:p text:style-name="P72"><text:span text:style-name="T143">La retta della RSA<text:s/></text:span><text:span text:style-name="T144">(vedi scheda allegata)<text:s/></text:span><text:span text:style-name="T145">comprende anche i servizi di lavanderia della biancheria personale e il servizio parrucchiera/barbiere.</text:span></text:p>
      <text:p text:style-name="P72"><text:span text:style-name="T146"/></text:p>
      <text:p text:style-name="P72"><text:span text:style-name="T146"/></text:p>
      <text:p text:style-name="P72"><text:span text:style-name="T146"/></text:p>
      <text:p text:style-name="P72"><text:span text:style-name="T146"/></text:p>
      <text:p text:style-name="P72"><text:span text:style-name="T146"/></text:p>
      <text:p text:style-name="P73"><text:span text:style-name="T147">Giornata tipo</text:span></text:p>
      <text:p text:style-name="P74"><text:span text:style-name="T148">La scelta dei tempi che scandiscono la giornata è fatta alternando in modo equilibrato i momenti di impegno attraverso attività mirate (animazione, fisioterapia...), con quelli di convivialità (pranzo, feste), con il riposo e l’intimità (riposo, visite dei familiari, preghiera etc…).</text:span></text:p>
      <text:p text:style-name="P74"><text:span text:style-name="T149"/></text:p>
      <text:p text:style-name="P75"><text:span text:style-name="T150">La giornata si articola, in linea di massima, come segue:</text:span></text:p>
      <text:p text:style-name="P75"><text:span text:style-name="T151">•<text:s/></text:span><text:span text:style-name="T152">Ore 7/9:<text:s/></text:span><text:span text:style-name="T153">sveglia e igiene personale mobilizzazione, colazione.</text:span></text:p>
      <text:p text:style-name="P75"><text:span text:style-name="T154">•<text:s/></text:span><text:span text:style-name="T155">Ore 7/10</text:span><text:span text:style-name="T156">: somministrazione terapia e interventi sanitari.</text:span></text:p>
      <text:p text:style-name="P76"><text:span text:style-name="T157">•<text:s/></text:span><text:span text:style-name="T158">Dalle ore 7.30 alle 11.30:</text:span></text:p>
      <text:p text:style-name="P77"><text:span text:style-name="T159">attività sanitarie, di riabilitazione e di animazione, servizi di barbiere/ parrucchiera.</text:span></text:p>
      <text:p text:style-name="P77"><text:span text:style-name="T160">•<text:s/></text:span><text:span text:style-name="T161">Ore 12/12.30:<text:s/></text:span><text:span text:style-name="T162">pranzo.</text:span></text:p>
      <text:p text:style-name="P77"><text:span text:style-name="T163">•<text:s/></text:span><text:span text:style-name="T164">Dalle ore 13 alle 15:<text:s/></text:span><text:span text:style-name="T165">riposo pomeridiano.</text:span></text:p>
      <text:p text:style-name="P77"><text:span text:style-name="T166">•<text:s/></text:span><text:span text:style-name="T167">Dalle ore 16:<text:s/></text:span><text:span text:style-name="T168">merenda.</text:span></text:p>
      <text:p text:style-name="P78"><text:span text:style-name="T169">•<text:s/></text:span><text:span text:style-name="T170">Dalle ore 15 alle 17:</text:span></text:p>
      <text:p text:style-name="P79"><text:span text:style-name="T171">assistenza di base, attività sanitarie, di riabilitazione e di animazione.</text:span></text:p>
      <text:p text:style-name="P79"><text:span text:style-name="T172">•<text:s/></text:span><text:span text:style-name="T173">Ore 18.30/19.30:<text:s/></text:span><text:span text:style-name="T174">cena.</text:span></text:p>
      <text:p text:style-name="P79"><text:span text:style-name="T175">•<text:s/></text:span><text:span text:style-name="T176">Dalle ore 19.30:<text:s/></text:span><text:span text:style-name="T177">preparazione per il riposo notturno.</text:span></text:p>
      <text:p text:style-name="P79"><text:span text:style-name="T178"/></text:p>
      <text:p text:style-name="P79"><text:span text:style-name="T179">Menù</text:span></text:p>
      <text:p text:style-name="P80"><text:span text:style-name="T180">Il menù può essere personalizzato nel rispetto di particolari problemi clinici, di masticazione o di deglutizione ed è sottoposto dalla Direzione<text:s text:c="2"/>a periodiche verifiche per valutarne l’appropriatezza qualitativa e quantitativa e il gradimento da parte degli ospiti. </text:span></text:p>
      <text:p text:style-name="P81"><text:span text:style-name="T181">Orari di visita dei parenti</text:span></text:p>
      <text:p text:style-name="P82"><text:span text:style-name="T182">L’accesso e la permanenza nei nuclei abitativi dell’Azienda è consentita durante l’arco della giornata.</text:span></text:p>
      <text:p text:style-name="P82"><text:span text:style-name="T182">Per garantire la tranquillità durante il riposo notturno degli ospiti e nelle prime ore mattutine, in cui si svolgono l’igiene e la vestizione, si raccomanda ai visitatori di esonerarsi dalle visite nella fascia oraria dalle ore 19,00 alle ore10.00. per le Cure Intermedie viene affisso all’ingresso del reparto l’orario specifico.</text:span></text:p>
      <text:p text:style-name="P82"><text:span text:style-name="T182">Gli ospiti possono uscire dalla Struttura previo avviso al personale in servizio o agli uffici amministrativi.</text:span></text:p>
      <text:p text:style-name="P82"><text:span text:style-name="T183"/></text:p>
      <text:p text:style-name="P82"><text:span text:style-name="T183"/></text:p>
      <text:p text:style-name="P82"><text:span text:style-name="T183"/></text:p>
      <text:p text:style-name="P82"><text:span text:style-name="T183"/></text:p>
      <text:p text:style-name="P82"><text:span text:style-name="T183"/></text:p>
      <text:p text:style-name="P82"><text:span text:style-name="T183"/></text:p>
      <text:p text:style-name="P82"><text:span text:style-name="T183"/></text:p>
      <text:p text:style-name="P82"><text:span text:style-name="T183"/></text:p>
      <text:p text:style-name="P82"><text:span text:style-name="T183"/></text:p>
      <text:p text:style-name="P82"><text:span text:style-name="T183"/></text:p>
      <text:p text:style-name="P82"><text:span text:style-name="T184">Centro Diurno Integrato (CDI)</text:span></text:p>
      <text:p text:style-name="P82"><text:span text:style-name="T185"/></text:p>
      <text:p text:style-name="P83"><text:span text:style-name="T186">Informazioni generali</text:span></text:p>
      <text:p text:style-name="P83"><text:span text:style-name="T187"/></text:p>
      <text:p text:style-name="P84"><text:span text:style-name="T188">Il CDI è un servizio di sostegno alla famiglia che ha come obiettivo principale il mantenimento dell'anziano al proprio domicilio il più a lungo possibile, garantendo una serie di servizi ed interventi socio-assistenziali in grado sia di supportare la famiglia nel compito di cura, sia di fornire all'anziano cure ed attività ricreative difficilmente erogabili al domicilio.</text:span></text:p>
      <text:p text:style-name="P84"><text:span text:style-name="T188">Il CDI si caratterizza come luogo di vita collettiva ma è chiamato a sviluppare una sempre maggiore personalizzazione, organizzando gli spazi e le attività a partire dallo stile di vita caratterizzante il luogo di origine degli anziani, ovvero la loro casa.</text:span></text:p>
      <text:p text:style-name="P84"><text:span text:style-name="T188">Tali obiettivi si traducono quotidianamente in servizi rivolti all'anziano, organizzati in un'ottica di flessibilità, che consenta di adattarli a richieste e bisogni specifici.</text:span></text:p>
      <text:p text:style-name="P84"><text:span text:style-name="T188">Il Centro Diurno Integrato dell’Azienda può accogliere giornalmente fino a 10 anziani. </text:span></text:p>
      <text:p text:style-name="P84"><text:span text:style-name="T189"/></text:p>
      <text:p text:style-name="P84"><text:span text:style-name="T190">Il CDI, privo di barriere architettoniche, è situato nel piano terra del padiglione lato Massa e usufruisce di:</text:span></text:p>
      <text:p text:style-name="P84"><text:span text:style-name="T191">•<text:s/></text:span><text:span text:style-name="T192">un’ampia sala da pranzo con cucina;</text:span></text:p>
      <text:p text:style-name="P84"><text:span text:style-name="T193">•<text:s/></text:span><text:span text:style-name="T194">la sala TV e sala animazione;</text:span></text:p>
      <text:p text:style-name="P84"><text:span text:style-name="T195">•<text:s/></text:span><text:span text:style-name="T196">la biblioteca e sala di lettura, con computer collegato ad internet e</text:span></text:p>
      <text:p text:style-name="P84"><text:span text:style-name="T196"><text:s text:c="3"/>Stampante;</text:span></text:p>
      <text:p text:style-name="P84"><text:span text:style-name="T197">•<text:s/></text:span><text:span text:style-name="T198">poltrone<text:s text:c="2"/>relax per eventuale riposo pomeridiano;</text:span></text:p>
      <text:p text:style-name="P84"><text:span text:style-name="T199">•<text:s/></text:span><text:span text:style-name="T200">l’infermeria;</text:span></text:p>
      <text:p text:style-name="P84"><text:span text:style-name="T201">•<text:s/></text:span><text:span text:style-name="T202">un bagno assistito per l’igienizzazione;</text:span></text:p>
      <text:p text:style-name="P84"><text:span text:style-name="T203">•<text:s/></text:span><text:span text:style-name="T204">un ambulatorio medico;</text:span></text:p>
      <text:p text:style-name="P84"><text:span text:style-name="T205">•<text:s/></text:span><text:span text:style-name="T206">un locale-palestra;</text:span></text:p>
      <text:p text:style-name="P84"><text:span text:style-name="T207">•<text:s/></text:span><text:span text:style-name="T208">ampio spazio verde attrezzato (panchine, gazebi, tavoli, sedie...).</text:span></text:p>
      <text:p text:style-name="P84"><text:span text:style-name="T209"/></text:p>
      <text:p text:style-name="P84"><text:span text:style-name="T209"/></text:p>
      <text:p text:style-name="P85"><text:span text:style-name="T210">Servizi offerti</text:span></text:p>
      <text:p text:style-name="P86"><text:span text:style-name="T211">Il CDI svolge la propria attività per sei giorni la settimana, dal lunedì al sabato. L’ingresso alle attività prevede un orario elastico dalle ore 8.30 alle 10, mentre l’uscita è programmata fra le ore 18.30 e le 19.30.</text:span></text:p>
      <text:p text:style-name="P86"><text:span text:style-name="T211">Il CDI rimane aperto tutto l’anno, esclusi i giorni festivi e fornisce i seguenti servizi alla persona:</text:span></text:p>
      <text:p text:style-name="P86"><text:span text:style-name="T212"/></text:p>
      <text:p text:style-name="P86"><text:span text:style-name="T213">•<text:s/></text:span><text:span text:style-name="T214">servizio ristorazione: colazione, pranzo, merenda, cena;</text:span></text:p>
      <text:p text:style-name="P86"><text:span text:style-name="T215">•<text:s/></text:span><text:span text:style-name="T216">nursing infermieristico per somministrazioni di terapie, igiene personale e medicazioni, medicazioni e prelievi;</text:span></text:p>
      <text:p text:style-name="P86"><text:span text:style-name="T217">•<text:s/></text:span><text:span text:style-name="T218">assistenza all’autonomia ( agevolazioni funzionali, ecc.);</text:span></text:p>
      <text:p text:style-name="P86"><text:span text:style-name="T219">•<text:s/></text:span><text:span text:style-name="T220">servizio di animazione e attività ricreative;</text:span></text:p>
      <text:p text:style-name="P86"><text:span text:style-name="T221">•<text:s/></text:span><text:span text:style-name="T222">servizio di fisioterapia di gruppo;</text:span></text:p>
      <text:p text:style-name="P86"><text:span text:style-name="T223">•<text:s/></text:span><text:span text:style-name="T224">servizi alla persona: parrucchiere (a pagamento);</text:span></text:p>
      <text:p text:style-name="P86"><text:span text:style-name="T225">•<text:s/></text:span><text:span text:style-name="T226">servizio trasporto per i residenti della zona; </text:span></text:p>
      <text:p text:style-name="P86"><text:span text:style-name="T227">•<text:s/></text:span><text:span text:style-name="T228">servizio religioso;</text:span></text:p>
      <text:p text:style-name="P86"><text:span text:style-name="T229">•<text:s/></text:span><text:span text:style-name="T230">uscite e passeggiate (periodo estivo).</text:span></text:p>
      <text:p text:style-name="P86"><text:span text:style-name="T231"/></text:p>
      <text:p text:style-name="P87"><text:span text:style-name="T232">Accettazione</text:span></text:p>
      <text:p text:style-name="P88"><text:span text:style-name="T233">L’istruttoria per l’ammissione al CDI viene gestita attraverso lo Sportello<text:s text:c="2"/>Sociale dell’Azienda. L’accoglienza della domanda di persone che provvedono direttamente e totalmente al pagamento della retta avviene tramite un colloquio tra l’ospite, il parente di riferimento e il Coordinatore del CDI che ritira la domanda di accoglienza debitamente compilata, redige l’anagrafica della cartella individuale<text:s text:c="2"/>e infine predispone la visita del Centro affidando l’interessato alla Coordinatrice infermieristica per un primo contatto con gli operatori (infermiere in turno, fisioterapista, animatrice e operatore di reparto). L’accettazione dell’Ospite al CDI viene effettuata tramite valutazione multidimensionale di équipe che, in base a parametri sociali, di gravità clinica e di specifiche condizioni individuali, determina l’inserimento in lista d’attesa o l’ingresso in prova per un periodo di osservazione e per facilitare l’inserimento.</text:span></text:p>
      <text:p text:style-name="P88"><text:span text:style-name="T233">L’accoglienza di casi di bisogno sociale semplice avviene tramite i Servizi Sociali del Comune ai quali l’interessato o i familiari devono rivolgersi direttamente tramite il Segretariato Sociale (Via Solferino, 2 Carrara).</text:span></text:p>
      <text:p text:style-name="P88"><text:span text:style-name="T233">L’accoglienza del nuovo ospite avviene con la presenza del Coordinatore del CDI o della Coordinatrice Infermieristica, dell’Infermiere Professionale e del/lla<text:s text:c="2"/>Terapista per una presa in carico globale e integrata.</text:span></text:p>
      <text:p text:style-name="P88"><text:span text:style-name="T234"/></text:p>
      <text:p text:style-name="P89"><text:span text:style-name="T235">Personale</text:span></text:p>
      <text:list text:style-name="L90">
        <text:list-item>
          <text:p text:style-name="P90"><text:span text:style-name="T236">Coordinatore di struttura</text:span></text:p>
        </text:list-item>
        <text:list-item>
          <text:p text:style-name="P90"><text:span text:style-name="T236">Coordinatrice Infermieristica</text:span></text:p>
        </text:list-item>
        <text:list-item>
          <text:p text:style-name="P90"><text:span text:style-name="T237"><text:s/></text:span><text:span text:style-name="T238">Medico di famiglia</text:span></text:p>
        </text:list-item>
        <text:list-item>
          <text:p text:style-name="P90"><text:span text:style-name="T239"><text:s/></text:span><text:span text:style-name="T240">Infermiere professionale</text:span></text:p>
        </text:list-item>
        <text:list-item>
          <text:p text:style-name="P90"><text:span text:style-name="T241"><text:s/></text:span><text:span text:style-name="T242">Terapista della riabilitazione</text:span></text:p>
        </text:list-item>
        <text:list-item>
          <text:p text:style-name="P90"><text:span text:style-name="T243"><text:s/></text:span><text:span text:style-name="T244">Ausiliario socio assistenziale</text:span></text:p>
        </text:list-item>
        <text:list-item>
          <text:p text:style-name="P90"><text:span text:style-name="T245"><text:s/></text:span><text:span text:style-name="T246">Operatore socio sanitario</text:span></text:p>
        </text:list-item>
      </text:list>
      <text:p text:style-name="P91"><text:span text:style-name="T246"><text:s text:c="5"/></text:span><text:span text:style-name="T247">•<text:s text:c="3"/></text:span><text:span text:style-name="T248">Animatore</text:span></text:p>
      <text:p text:style-name="P92"><text:span text:style-name="T249">Il personale del CDI è munito di identificativo</text:span></text:p>
      <text:p text:style-name="P92"><text:span text:style-name="T250"/></text:p>
      <text:p text:style-name="P92"><text:span text:style-name="T250"/></text:p>
      <text:p text:style-name="P92"><text:span text:style-name="T250"/></text:p>
      <text:p text:style-name="P92"><text:span text:style-name="T250"/></text:p>
      <text:p text:style-name="P93"><text:span text:style-name="T251">Servizi medici, infermieristici e assistenziali</text:span></text:p>
      <text:p text:style-name="P94"><text:span text:style-name="T252">La partecipazione al CDI comporta una presa in carico dell’ospite da parte del personale di assistenza ed infermieristico, relativamente alla somministrazione delle terapie quotidiane prescritte dal medico di famiglia, in particolare, il servizio garantisce all'ospite un diretto aiuto nella gestione delle principali esigenze di vita quotidiana, quali: l'igiene personale, l'assunzione dei pasti e le attività di socializzazione.</text:span></text:p>
      <text:p text:style-name="P94"><text:span text:style-name="T252">La frequenza al CDI non modifica il rapporto degli ospiti con il proprio medico di base. Tutti gli anziani sono seguiti con<text:s text:c="2"/>un’assistenza medico-infermieristica.</text:span></text:p>
      <text:p text:style-name="P94"><text:span text:style-name="T252">Per ogni ospite viene redatto il PAI (Progetto Assistenziale Individuale) finalizzato a seguire nel tempo l'evolversi dei diversi parametri clinici e dei bisogni sociali. Tale Progetto viene<text:s text:c="2"/>aggiornato periodicamente da parte </text:span></text:p>
      <text:p text:style-name="P94"><text:span text:style-name="T252">dell’équipe multidisciplinare.</text:span></text:p>
      <text:p text:style-name="P94"><text:span text:style-name="T253"/></text:p>
      <text:p text:style-name="P95"><text:span text:style-name="T254">Rette</text:span></text:p>
      <text:p text:style-name="P96"><text:span text:style-name="T255">La retta per la frequenza del CDI<text:s/></text:span><text:span text:style-name="T256">(vedi allegato)<text:s/></text:span><text:span text:style-name="T257">comprende tutti i servizi previsti. Per coloro che accedono al Centro con integrazione della retta del Comune , l’importo della quota a carico della famiglia è stabilito dai Servizi Sociali del Comune. I primi tre giorni di prova sono gratuiti. La prova si svolge per metà giornata ( mattina o pomeriggio, pasto compreso). Per i giorni di prova al trasporto provvedono direttamente i familiari.</text:span></text:p>
      <text:p text:style-name="P96"><text:span text:style-name="T258"/></text:p>
      <text:p text:style-name="P97"><text:span text:style-name="T259">Giornata tipo</text:span></text:p>
      <text:p text:style-name="P98"><text:span text:style-name="T260">La giornata si articola come segue:</text:span></text:p>
      <text:p text:style-name="P98"><text:span text:style-name="T261">•<text:s/></text:span><text:span text:style-name="T262">ore 8: inizio del servizio di trasporto per gli anziani della zona</text:span></text:p>
      <text:p text:style-name="P98"><text:span text:style-name="T263">•<text:s/></text:span><text:span text:style-name="T264">ore 8.30/10: arrivo al CDI, prima colazione, somministrazione terapie prescritte</text:span></text:p>
      <text:p text:style-name="P99"><text:span text:style-name="T265">•<text:s/></text:span><text:span text:style-name="T266">ore 10.30: attività ricreative e di animazione</text:span></text:p>
      <text:p text:style-name="P99"><text:span text:style-name="T267">•<text:s/></text:span><text:span text:style-name="T268">ore 12.15: pranzo</text:span></text:p>
      <text:p text:style-name="P99"><text:span text:style-name="T269">•<text:s/></text:span><text:span text:style-name="T270">ore 13.30: riposo</text:span></text:p>
      <text:p text:style-name="P99"><text:span text:style-name="T271">•<text:s/></text:span><text:span text:style-name="T272">ore 15.00: animazione, attività ricreative ed attivazione psicomotoria</text:span></text:p>
      <text:p text:style-name="P99"><text:span text:style-name="T273">•<text:s/></text:span><text:span text:style-name="T274">ore 16.00: merenda</text:span></text:p>
      <text:p text:style-name="P99"><text:span text:style-name="T275">•<text:s/></text:span><text:span text:style-name="T276">ore 18.45 cena</text:span></text:p>
      <text:p text:style-name="P99"><text:span text:style-name="T277"/></text:p>
      <text:p text:style-name="P100"><text:span text:style-name="T278">(il servizio termina attorno alle ore 19.30 circa).</text:span></text:p>
      <text:p text:style-name="P100"><text:span text:style-name="T279"/></text:p>
      <text:p text:style-name="P101"><text:span text:style-name="T280">Menù</text:span></text:p>
      <text:p text:style-name="P102"><text:span text:style-name="T281">Il menù può essere personalizzato nel rispetto di particolari problemi clinici, di masticazione o di deglutizione ed è sottoposto a periodiche verifiche periodiche da parte della Direzione, per valutarne l’appropriatezza qualitativa e quantitativa e il gradimento da parte degli ospiti. </text:span></text:p>
      <text:p text:style-name="P103"><text:span text:style-name="T282">Rapporti con i parenti</text:span></text:p>
      <text:p text:style-name="P104"><text:span text:style-name="T283">Il Coordinatore del CDI riceve i familiari su appuntamenti per colloqui individuali.</text:span></text:p>
      <text:p text:style-name="P104"><text:span text:style-name="T284"/></text:p>
      <text:p text:style-name="P104"><text:span text:style-name="T284"/></text:p>
      <text:p text:style-name="P104"><text:span text:style-name="T284"/></text:p>
      <text:p text:style-name="P104"><text:span text:style-name="T285">Centro Diurno Integrato</text:span><text:span text:style-name="T286"><text:s/></text:span><text:span text:style-name="T287">Alzheimer (CDIA)</text:span></text:p>
      <text:p text:style-name="P104"><text:span text:style-name="T288"/></text:p>
      <text:p text:style-name="P105"><text:span text:style-name="T289">Informazioni generali</text:span></text:p>
      <text:p text:style-name="P106"><text:span text:style-name="T290">Il CDIA è in grado di accogliere 15 anziani con diagnosi di demenza, inviati dall’ U.V.M. con apposita impegnativa di assistenza. Il Centro ha ottenuto l’Autorizzazione permanente al funzionamento rilasciata dal Comune di Carrara con Provvedimento Dirigenziale Prot. n. 2312 del 10.12.2009. Il Centro è convenzionato con la ASL Nord Ovest per n. 15 posti. Il CDIA si trova al piano terra , lato Sarzana, è privo di barriere architettoniche per i bisogni assistenziali degli ospiti.</text:span></text:p>
      <text:p text:style-name="P106"><text:span text:style-name="T290">Il CDIA dispone di:</text:span></text:p>
      <text:p text:style-name="P106"><text:span text:style-name="T291">•<text:s/></text:span><text:span text:style-name="T292">ufficio di coordinamento del CDIA;</text:span></text:p>
      <text:p text:style-name="P106"><text:span text:style-name="T293">•<text:s/></text:span><text:span text:style-name="T294">sala riunioni per gruppi di lavoro (personale, parenti, territorio);</text:span></text:p>
      <text:p text:style-name="P106"><text:span text:style-name="T295">•<text:s/></text:span><text:span text:style-name="T296">infermeria;</text:span></text:p>
      <text:p text:style-name="P106"><text:span text:style-name="T297">•<text:s/></text:span><text:span text:style-name="T298">adeguata sala da pranzo per gli ospiti,</text:span></text:p>
      <text:p text:style-name="P106"><text:span text:style-name="T299">•<text:s/></text:span><text:span text:style-name="T300">cucina di servizio per l’assistenza al catering e agli interventi di ristoro,</text:span></text:p>
      <text:p text:style-name="P107"><text:span text:style-name="T301">•<text:s/></text:span><text:span text:style-name="T302">ampi corridoi di collegamento, facilmente percorribili da persone in</text:span></text:p>
      <text:p text:style-name="P107"><text:span text:style-name="T302"><text:s text:c="2"/>carrozzina;</text:span></text:p>
      <text:p text:style-name="P108"><text:span text:style-name="T303">•<text:s/></text:span><text:span text:style-name="T304">saloni polifunzionale di accoglienza degli ospiti e di animazione di gruppo;</text:span></text:p>
      <text:p text:style-name="P108"><text:span text:style-name="T305">•<text:s/></text:span><text:span text:style-name="T306">bagno assistito;</text:span></text:p>
      <text:p text:style-name="P108"><text:span text:style-name="T307">•<text:s/></text:span><text:span text:style-name="T308">sala relax per gli ospiti bisognosi di riposo, e camera per il riposo con annesso servizio WC;</text:span></text:p>
      <text:p text:style-name="P108"><text:span text:style-name="T309"/></text:p>
      <text:p text:style-name="P109"><text:span text:style-name="T310">Servizi offerti</text:span></text:p>
      <text:p text:style-name="P110"><text:span text:style-name="T311">Il CDIA svolge la propria attività per sei giorni la settimana: dal lunedì al sabato. L’ingresso alle attività prevede un orario elastico dalle ore 8 alle ore 10, mentre l’uscita è programmata fra le ore 18.30 e le 19.30. Il CDIA rimane aperto tutto l’anno, esclusi i giorni festivi e fornisce i seguenti servizi alla persona:</text:span></text:p>
      <text:p text:style-name="P110"><text:span text:style-name="T312">•<text:s/></text:span><text:span text:style-name="T313">servizio di supporto alle famiglie,</text:span></text:p>
      <text:p text:style-name="P110"><text:span text:style-name="T314">•<text:s/></text:span><text:span text:style-name="T315">valutazione funzionale multidimensionale dell’ospite</text:span></text:p>
      <text:p text:style-name="P110"><text:span text:style-name="T316">•<text:s/></text:span><text:span text:style-name="T317">servizio ristorazione: colazione, pranzo, merenda, cena.</text:span></text:p>
      <text:p text:style-name="P110"><text:span text:style-name="T318">•<text:s/></text:span><text:span text:style-name="T319">nursing infermieristico per somministrazioni di terapie,prelievi;</text:span></text:p>
      <text:p text:style-name="P110"><text:span text:style-name="T320">•<text:s/></text:span><text:span text:style-name="T321">igiene personale e medicazioni,</text:span></text:p>
      <text:p text:style-name="P110"><text:span text:style-name="T322">•<text:s/></text:span><text:span text:style-name="T323">assistenza all’autonomia (bagno assistito su richiesta e a pagamento, agevolazioni funzionali, ecc.),</text:span></text:p>
      <text:p text:style-name="P110"><text:span text:style-name="T324">•<text:s/></text:span><text:span text:style-name="T325">servizio di animazione e tempo libero,</text:span></text:p>
      <text:p text:style-name="P110"><text:span text:style-name="T326">•<text:s/></text:span><text:span text:style-name="T327">attivazione psicomotoria individuale e di gruppo,</text:span></text:p>
      <text:p text:style-name="P110"><text:span text:style-name="T328">•<text:s/></text:span><text:span text:style-name="T329">riabilitazione preventiva con interventi di terapia occupazionale, riorientamento<text:s text:c="2"/>alla realtà, validation therapy;</text:span></text:p>
      <text:p text:style-name="P110"><text:span text:style-name="T330">•<text:s/></text:span><text:span text:style-name="T331">servizi alla persona: parrucchiere, (lo stesso della RSA, a pagamento)</text:span></text:p>
      <text:p text:style-name="P110"><text:span text:style-name="T332">•<text:s/></text:span><text:span text:style-name="T333">servizio trasporto: da casa al CDIA e viceversa,</text:span></text:p>
      <text:p text:style-name="P110"><text:span text:style-name="T334">•<text:s/></text:span><text:span text:style-name="T335">servizio religioso, (lo stesso della RSA)</text:span></text:p>
      <text:p text:style-name="P110"><text:span text:style-name="T336">•<text:s/></text:span><text:span text:style-name="T337">uscite e passeggiate (periodo estivo).</text:span></text:p>
      <text:p text:style-name="P110"><text:span text:style-name="T337">Le spese farmaceutiche, i presidi personali (pannoloni, monouso, ecc.) sono a carico del SSN attraverso le prescrizioni del medico di famiglia o devono essere forniti dalla famiglia stessa. Altre spese personali sono a carico della famiglia.</text:span></text:p>
      <text:p text:style-name="P110"><text:span text:style-name="T338"/></text:p>
      <text:p text:style-name="P111"><text:span text:style-name="T339">Accettazione</text:span></text:p>
      <text:p text:style-name="P112"><text:span text:style-name="T340">L’accoglienza avviene tramite un colloquio tra il parente di riferimento e il Coordinatore del CDIA che ritira la domanda di ingresso<text:s text:c="2"/>debitamente compilata, redige l’anagrafica della cartella individuale<text:s text:c="2"/>e infine predispone la visita del Centro affidando l’interessato alla Coordinatrice infermieristica per un primo contatto con gli operatori (infermiere in turno, fisioterapista, animatrice e operatore di reparto).</text:span></text:p>
      <text:p text:style-name="P112"><text:span text:style-name="T340">Il Coordinatore del CDIA predispone con il familiare:</text:span></text:p>
      <text:p text:style-name="P112"><text:span text:style-name="T341">•<text:s/></text:span><text:span text:style-name="T342">domanda di accoglienza;</text:span></text:p>
      <text:p text:style-name="P112"><text:span text:style-name="T343">•<text:s/></text:span><text:span text:style-name="T344">scheda conoscitiva delle condizioni di non autosufficienza,</text:span></text:p>
      <text:p text:style-name="P112"><text:span text:style-name="T345">•<text:s/></text:span><text:span text:style-name="T346">consenso al trattamento dei dati personali;</text:span></text:p>
      <text:p text:style-name="P112"><text:span text:style-name="T347">•<text:s/></text:span><text:span text:style-name="T348">segnalazione al medico di famiglia di accoglienza al CDIA;</text:span></text:p>
      <text:p text:style-name="P112"><text:span text:style-name="T349">•<text:s/></text:span><text:span text:style-name="T350">dichiarazione di consenso informato alla cura;</text:span></text:p>
      <text:p text:style-name="P112"><text:span text:style-name="T351">•<text:s/></text:span><text:span text:style-name="T352">certificato contestuale con stato di famiglia (o autocertificazione);</text:span></text:p>
      <text:p text:style-name="P112"><text:span text:style-name="T353">•<text:s/></text:span><text:span text:style-name="T354">fotocopie di codice fiscale, verbale di invalidità civile (se presente), carta di identità,</text:span></text:p>
      <text:p text:style-name="P112"><text:span text:style-name="T355">•<text:s/></text:span><text:span text:style-name="T356">tessera sanitaria, esenzione ticket.</text:span></text:p>
      <text:p text:style-name="P112"><text:span text:style-name="T356">L’istruttoria per l’ammissione al CDIA viene gestita dal Coordinatore del CDIA.</text:span></text:p>
      <text:p text:style-name="P112"><text:span text:style-name="T356">L’accoglienza del nuovo ospite avviene con la presenza del Medico di riferimento della ASL per l’Alzheimer ,del Coordinatore del CDIA o della Coordinatrice Infermieristica<text:s text:c="2"/>e del Terapista per una presa in carico globale ed integrata.</text:span></text:p>
      <text:p text:style-name="P112"><text:span text:style-name="T356">Nei primi giorni di accoglienza si richiede la presenza del famigliare in modo che l’ospite possa conoscere e trovare adattamento al centro accompagnato e gradualmente inserito.</text:span><text:span text:style-name="T357"><text:s/></text:span></text:p>
      <text:p text:style-name="P112"><text:span text:style-name="T358"/></text:p>
      <text:p text:style-name="P113"><text:span text:style-name="T359">Personale del CDIA</text:span></text:p>
      <text:p text:style-name="P114"><text:span text:style-name="T360">•<text:s/></text:span><text:span text:style-name="T361">Coordinatore</text:span></text:p>
      <text:p text:style-name="P114"><text:span text:style-name="T362">•<text:s/></text:span><text:span text:style-name="T363">Coordinatrice Infermieristica</text:span></text:p>
      <text:p text:style-name="P114"><text:span text:style-name="T364">•<text:s/></text:span><text:span text:style-name="T365">Terapista della riabilitazione</text:span></text:p>
      <text:p text:style-name="P114"><text:span text:style-name="T366">•<text:s/></text:span><text:span text:style-name="T367">Ausiliario socio assistenziale</text:span></text:p>
      <text:p text:style-name="P114"><text:span text:style-name="T368">•<text:s/></text:span><text:span text:style-name="T369">Operatore socio sanitario</text:span></text:p>
      <text:p text:style-name="P114"><text:span text:style-name="T370">•<text:s/></text:span><text:span text:style-name="T371">Animatrice</text:span></text:p>
      <text:p text:style-name="P114"><text:span text:style-name="T372">•<text:s/></text:span><text:span text:style-name="T373">Consulenti (neurologo, podologa)</text:span></text:p>
      <text:p text:style-name="P114"><text:span text:style-name="T373">Il personale del CDIA è munito di identificativo</text:span></text:p>
      <text:p text:style-name="P114"><text:span text:style-name="T374"/></text:p>
      <text:p text:style-name="P114"><text:span text:style-name="T374"/></text:p>
      <text:p text:style-name="P114"><text:span text:style-name="T374"/></text:p>
      <text:p text:style-name="P114"><text:span text:style-name="T374"/></text:p>
      <text:p text:style-name="P115"><text:span text:style-name="T375">Servizi medici, infermieristici e assistenziali</text:span></text:p>
      <text:p text:style-name="P116"><text:span text:style-name="T376">Tutti gli ospiti sono seguiti da una assistenza medico/infermieristica, con la presa in carico dell’ospite, attraverso la scheda socio-sanitaria, in grado di seguire nel tempo l’evolversi dei diversi parametri clinici, psicodinamici, dell’autonomia (protocolli e scale di valutazione), che servono a garantire livelli di assistenza adeguati al mutare delle condizioni psicofisiche dei singoli con l’obiettivo di perseguire la migliore qualità di vita possibile per ciascun ospite (percorso Qualità). L’Infermiera del Diurno Alzheimer si occuperà della somministrazione delle terapie quotidiane prescritte dal medico di famiglia, in particolare, il servizio garantisce all’ospite un diretto aiuto nella gestione delle principali esigenze di vita quotidiana, quali: la pulizia personale, l’assunzione del pasto, cura della persona. La frequenza al CDIA non modifica il rapporto degli ospiti con il proprio medico di base. Le rette per i vari servizi del CDIA sono nella scheda allegata.</text:span></text:p>
      <text:p text:style-name="P116"><text:span text:style-name="T377"/></text:p>
      <text:p text:style-name="P116"><text:span text:style-name="T377"/></text:p>
      <text:p text:style-name="P117"><text:span text:style-name="T378">Rette</text:span></text:p>
      <text:p text:style-name="P118"><text:span text:style-name="T379">La retta per la frequenza del CDIA<text:s/></text:span><text:span text:style-name="T380">(vedi allegato)<text:s/></text:span><text:span text:style-name="T381">comprende tutti i servizi previsti. Per coloro che accedono al Centro con integrazione della retta del Comune , l’importo della quota a carico della famiglia è stabilito dai Servizi Sociali del Comune o dall’ U.V.M. I primi due giorni di prova sono gratuiti. La prova si svolge per metà giornata ( mattina o pomeriggio, pasto compreso). Per i giorni di prova al trasporto provvedono direttamente i familiari.</text:span></text:p>
      <text:p text:style-name="P118"><text:span text:style-name="T382"/></text:p>
      <text:p text:style-name="P118"><text:span text:style-name="T382"/></text:p>
      <text:p text:style-name="P118"><text:span text:style-name="T382"/></text:p>
      <text:p text:style-name="P118"><text:span text:style-name="T382"/></text:p>
      <text:p text:style-name="P119"><text:span text:style-name="T383">Giornata tipo</text:span></text:p>
      <text:p text:style-name="P119"><text:span text:style-name="T384"/></text:p>
      <text:p text:style-name="P120"><text:span text:style-name="T385">Sul CDIA ruotano sempre gli stessi operatori in modo da garantire la massima flessibilità gestionale della giornata sia per specifica competenza legata alla conoscenza degli ospiti, quanto sui bisogni contingenti dei singoli.</text:span></text:p>
      <text:p text:style-name="P120"><text:span text:style-name="T385">La giornata si articola, in linea di massima, come segue:</text:span></text:p>
      <text:p text:style-name="P120"><text:span text:style-name="T386">•<text:s/></text:span><text:span text:style-name="T387">ore 9-9.30: arrivo al CDIA e prima colazione</text:span></text:p>
      <text:p text:style-name="P120"><text:span text:style-name="T388">•<text:s/></text:span><text:span text:style-name="T389">ore 10: attivazione psicomotoria</text:span></text:p>
      <text:p text:style-name="P120"><text:span text:style-name="T390">•<text:s/></text:span><text:span text:style-name="T391">ore 11: attività ricreative e di animazione</text:span></text:p>
      <text:p text:style-name="P120"><text:span text:style-name="T392">•<text:s/></text:span><text:span text:style-name="T393">ore 12.15: pranzo</text:span></text:p>
      <text:p text:style-name="P120"><text:span text:style-name="T394">•<text:s/></text:span><text:span text:style-name="T395">ore 13.30: riposo</text:span></text:p>
      <text:p text:style-name="P120"><text:span text:style-name="T396">•<text:s/></text:span><text:span text:style-name="T397">ore 15.00: animazione, attività ricreative ed attivazione psicomotoria</text:span></text:p>
      <text:p text:style-name="P120"><text:span text:style-name="T398">•<text:s/></text:span><text:span text:style-name="T399">ore 16.00: merenda</text:span></text:p>
      <text:p text:style-name="P121"><text:span text:style-name="T400">•<text:s/></text:span><text:span text:style-name="T401">ore 18.45 : cena<text:s text:c="2"/></text:span><text:span text:style-name="T402">(il servizio termina attorno alle ore 19.30).</text:span></text:p>
      <text:p text:style-name="P121"><text:span text:style-name="T403"/></text:p>
      <text:p text:style-name="P122"><text:span text:style-name="T404">Menù e giornata alimentare</text:span></text:p>
      <text:p text:style-name="P123"><text:span text:style-name="T405">I menù vengono concordati con il coordinatore del CDIA, mentre le diete personalizzate sono prescritte dal Medico di famiglia o dal dietologo della ASL(vedi regolamento CDIA).</text:span></text:p>
      <text:p text:style-name="P123"><text:span text:style-name="T406"/></text:p>
      <text:p text:style-name="P124"><text:span text:style-name="T407">Rapporti con i parenti<text:tab/></text:span></text:p>
      <text:p text:style-name="P125"><text:span text:style-name="T408">I parenti possono partecipare, su richiesta degli operatori, alle attività istituzionali del centro. Periodicamente<text:s text:c="2"/>vengono fissati incontri tra i parenti, il Coordinatore e il Medico della ASL per l’Alzheimer, per approfondire determinate problematiche riferite alla gestione del proprio parente affetto da Malattia di Alzheimer. Il Coordinatore del CDIA riceve i familiari su appuntamento per colloqui individuali.</text:span></text:p>
      <text:p text:style-name="P126"><text:span text:style-name="T408"><text:tab/></text:span></text:p>
      <text:p text:style-name="P127"><text:span text:style-name="T409"/></text:p>
      <text:p text:style-name="P127"><text:span text:style-name="T410">Carta dei diritti della persona anziana</text:span></text:p>
      <text:p text:style-name="P127"><text:span text:style-name="T411"/></text:p>
      <text:p text:style-name="P128"><text:span text:style-name="T412">La persona anziana ha il diritto:</text:span></text:p>
      <text:p text:style-name="P128"><text:span text:style-name="T413"/></text:p>
      <text:p text:style-name="P129"><text:span text:style-name="T414">•<text:s/></text:span><text:span text:style-name="T415">di sviluppare e, comunque, di conservare la propria individualità e libertà;</text:span></text:p>
      <text:p text:style-name="P129"><text:span text:style-name="T416">•<text:s/></text:span><text:span text:style-name="T417">di conservare e veder rispettate, in osservanza dei principi costituzionali,</text:span></text:p>
      <text:p text:style-name="P129"><text:span text:style-name="T417">le proprie credenze, opinioni e sentimenti, anche quando essi dovessero apparire anacronistici o in contrasto con la cultura dominante nell'ambiente umano di cui essa fa parte;</text:span></text:p>
      <text:p text:style-name="P129"><text:span text:style-name="T418">•<text:s/></text:span><text:span text:style-name="T419">di conservare le proprie modalità di condotta compatibili con le regole della convivenza sociale, anche quando esse dovessero apparire in contrasto con i comportamenti dominanti nel suo ambiente di appartenenza;</text:span></text:p>
      <text:p text:style-name="P129"><text:span text:style-name="T420">•<text:s/></text:span><text:span text:style-name="T421">di conservare la libertà di scegliere se continuare a vivere nel proprio domicilio;</text:span></text:p>
      <text:p text:style-name="P129"><text:span text:style-name="T422">•<text:s/></text:span><text:span text:style-name="T423">di essere accudita e curata, quando necessario al proprio domicilio, giovandosi dei più aggiornati mezzi terapeutici;</text:span></text:p>
      <text:p text:style-name="P129"><text:span text:style-name="T424">•<text:s/></text:span><text:span text:style-name="T425">di continuare a vivere con i propri familiari ove ne sussistano le condizioni.</text:span></text:p>
      <text:p text:style-name="P129"><text:span text:style-name="T426">•<text:s/></text:span><text:span text:style-name="T427">di conservare relazioni con persone di ogni età;</text:span></text:p>
      <text:p text:style-name="P129"><text:span text:style-name="T428">•<text:s/></text:span><text:span text:style-name="T429">di essere messa in condizione di conservare le proprie attitudini personali</text:span></text:p>
      <text:p text:style-name="P129"><text:span text:style-name="T429">e professionali e di poter esprimere la propria originalità e creatività;</text:span></text:p>
      <text:p text:style-name="P129"><text:span text:style-name="T430">•<text:s/></text:span><text:span text:style-name="T431">di usufruire, se necessario, delle forme più aggiornate ed opportune di</text:span></text:p>
      <text:p text:style-name="P129"><text:span text:style-name="T431">riattivazione, riabilitazione e risocializzazione senza discriminazioni basate sull'età;</text:span></text:p>
      <text:p text:style-name="P129"><text:span text:style-name="T432">•<text:s/></text:span><text:span text:style-name="T433">di essere salvaguardata da ogni forma di violenza fisica e/o morale, ivi compresa l’omissione di interventi che possano migliorare le sue condizioni</text:span></text:p>
      <text:p text:style-name="P129"><text:span text:style-name="T433">di vita ed aumentare il desiderio e il piacere di vivere;</text:span></text:p>
      <text:p text:style-name="P129"><text:span text:style-name="T434">•<text:s/></text:span><text:span text:style-name="T435">di essere messa in condizione di godere e di conservare la propria dignità e il proprio valore, anche in casi di perdita parziale o totale</text:span></text:p>
      <text:p text:style-name="P129"><text:span text:style-name="T435">della propria autonomia ed autosufficienza.</text:span></text:p>
      <text:p text:style-name="P130"><text:span text:style-name="T436">La società e le istituzioni hanno il dovere:</text:span></text:p>
      <text:p text:style-name="P131"><text:span text:style-name="T437">•<text:s/></text:span><text:span text:style-name="T438">di rispettare l'individualità di ogni persona anziana, riconoscendone i bisogni ed evitando, nei suoi confronti, interventi decisi solo in funzione della sua età anagrafica;</text:span></text:p>
      <text:p text:style-name="P131"><text:span text:style-name="T439">•<text:s/></text:span><text:span text:style-name="T440">di rispettare credenze, opinioni e sentimenti delle persone anziane, sforzandosi di coglierne il significato nell'evoluzione della cultura e della storia del popolo di cui esse sono parte integrante;</text:span></text:p>
      <text:p text:style-name="P131"><text:span text:style-name="T441">•<text:s/></text:span><text:span text:style-name="T442">di rispettare le modalità di condotta delle persone anziane, riconoscendo il loro valore ed evitando di “correggerle” e di “deriderle” senza per questo venire meno all'obbligo di aiuto;</text:span></text:p>
      <text:p text:style-name="P131"><text:span text:style-name="T443">•<text:s/></text:span><text:span text:style-name="T444">di rispettare la libera scelta della persona anziana di continuare a vivere nel proprio domicilio, garantendo il sostegno necessario, nonché - in caso di assoluta impossibilità - condizioni di accoglienza che permettano di conservare alcuni aspetti dell'ambiente di vita forzatamente abbandonato;</text:span></text:p>
      <text:p text:style-name="P131"><text:span text:style-name="T445">•<text:s/></text:span><text:span text:style-name="T446">di accudire e curare l'anziano fin dove è possibile a domicilio, fornendo ogni prestazione sanitaria e sociale ritenuta utile e opportuna; resta comunque garantito all'anziano malato il diritto al ricovero in struttura ospedaliera o riabilitativa per tutto il periodo necessario alla effettiva tutela della sua salute;</text:span></text:p>
      <text:p text:style-name="P131"><text:span text:style-name="T447">•<text:s/></text:span><text:span text:style-name="T448">di evitare nei confronti dell'anziano ogni forma di ghettizzazione che gli impedisca di interagire con tutte le fasce di età presenti nella popolazione;</text:span></text:p>
      <text:p text:style-name="P131"><text:span text:style-name="T449">•<text:s/></text:span><text:span text:style-name="T450">di fornire ad ogni persona che invecchia la possibilità di conoscere, conservare, attuare le proprie attitudini personali e professionali, in una prospettiva di costante realizzazione personale; di metterla nelle condizioni di poter esprimere la propria emotività; di garantire la percezione del proprio valore, anche se soltanto di carattere affettivo;</text:span></text:p>
      <text:p text:style-name="P131"><text:span text:style-name="T451">•<text:s/></text:span><text:span text:style-name="T452">di attuare nei riguardi degli anziani che presentano deficit, alterazioni o limitazioni funzionali ogni forma possibile di riattivazione, riabilitazione e risocializzazione che coinvolga pure i familiari e gli operatori sociosanitari;</text:span></text:p>
      <text:p text:style-name="P131"><text:span text:style-name="T453">•<text:s/></text:span><text:span text:style-name="T454">di contrastare, nelle famiglie e nelle istituzioni, ogni forma di sopraffazione/prevaricazione a danno degli anziani, verificando in particolare che ad essi siano garantiti tutti gli interventi che possono attenuare la loro sofferenza e migliorare la loro condizione esistenziale;</text:span></text:p>
      <text:p text:style-name="P131"><text:span text:style-name="T455">•<text:s/></text:span><text:span text:style-name="T456">di operare perché, anche nei casi fisicamente e/o psichicamente meno fortunati, siano potenziate le capacità residue di ogni persona e sia realizzato un clima di accettazione, di condivisione e di solidarietà che garantisca il pieno rispetto della dignità umana.</text:span></text:p>
      <text:p text:style-name="P131"><text:span text:style-name="T457"/></text:p>
      <text:p text:style-name="P132"><text:span text:style-name="T458">N.B:<text:s text:c="2"/>La presente Carta dei servizi viene periodicamente revisionata e aggiornata ed è disponibile nella bacheca dell'Accreditamento posta nella parete degli Uffici Amministrativi sul Sito Web dell'Aziendea speciale</text:span></text:p>
      <text:p text:style-name="P132"><text:span text:style-name="T459"/></text:p>
      <text:p text:style-name="P133"><text:span text:style-name="T460">Il Direttore </text:span></text:p>
      <text:p text:style-name="P133"><text:span text:style-name="T460">Dott. Ermanno Biselli</text:span></text:p>
      <text:p text:style-name="P133"><text:span text:style-name="T461"/></text:p>
      <text:p text:style-name="P133"><text:span text:style-name="T461"/></text:p>
      <text:p text:style-name="P133"><text:span text:style-name="T46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